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1"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53cm" fo:margin-left="0cm" fo:margin-top="0cm" fo:margin-bottom="0cm" table:align="left" style:writing-mode="lr-tb"/>
    </style:style>
    <style:style style:name="Table1.A" style:family="table-column">
      <style:table-column-properties style:column-width="2.2cm"/>
    </style:style>
    <style:style style:name="Table1.B" style:family="table-column">
      <style:table-column-properties style:column-width="2.752cm"/>
    </style:style>
    <style:style style:name="Table1.1" style:family="table-row">
      <style:table-row-properties style:keep-together="true" fo:keep-together="auto"/>
    </style:style>
    <style:style style:name="Table1.A1" style:family="table-cell">
      <style:table-cell-properties fo:background-color="#f2f2f2" fo:padding="0cm" fo:border-left="0.035cm solid #bfbfbf" fo:border-right="0.035cm solid #bfbfbf" fo:border-top="none" fo:border-bottom="0.035cm solid #bfbfbf">
        <style:background-image/>
      </style:table-cell-properties>
    </style:style>
    <style:style style:name="Table1.B1" style:family="table-cell">
      <style:table-cell-properties fo:background-color="#f2f2f2" fo:padding="0cm" fo:border-left="none" fo:border-right="0.035cm solid #bfbfbf" fo:border-top="none" fo:border-bottom="0.035cm solid #bfbfbf">
        <style:background-image/>
      </style:table-cell-properties>
    </style:style>
    <style:style style:name="Table1.A2" style:family="table-cell">
      <style:table-cell-properties fo:padding="0cm" fo:border-left="0.035cm solid #bfbfbf" fo:border-right="0.035cm solid #bfbfbf" fo:border-top="none" fo:border-bottom="0.035cm solid #bfbfbf"/>
    </style:style>
    <style:style style:name="Table1.B2" style:family="table-cell">
      <style:table-cell-properties fo:padding="0cm" fo:border-left="none" fo:border-right="0.035cm solid #bfbfbf" fo:border-top="none" fo:border-bottom="0.035cm solid #bfbfbf"/>
    </style:style>
    <style:style style:name="Table2" style:family="table">
      <style:table-properties style:width="16.425cm" fo:margin-left="0.349cm" fo:margin-top="0cm" fo:margin-bottom="0cm" table:align="left" style:writing-mode="lr-tb"/>
    </style:style>
    <style:style style:name="Table2.A" style:family="table-column">
      <style:table-column-properties style:column-width="1.117cm"/>
    </style:style>
    <style:style style:name="Table2.B" style:family="table-column">
      <style:table-column-properties style:column-width="3.399cm"/>
    </style:style>
    <style:style style:name="Table2.C" style:family="table-column">
      <style:table-column-properties style:column-width="1.969cm"/>
    </style:style>
    <style:style style:name="Table2.D" style:family="table-column">
      <style:table-column-properties style:column-width="1.342cm"/>
    </style:style>
    <style:style style:name="Table2.E" style:family="table-column">
      <style:table-column-properties style:column-width="1.369cm"/>
    </style:style>
    <style:style style:name="Table2.F" style:family="table-column">
      <style:table-column-properties style:column-width="3.985cm"/>
    </style:style>
    <style:style style:name="Table2.G" style:family="table-column">
      <style:table-column-properties style:column-width="1.573cm"/>
    </style:style>
    <style:style style:name="Table2.H" style:family="table-column">
      <style:table-column-properties style:column-width="1.67cm"/>
    </style:style>
    <style:style style:name="Table2.1" style:family="table-row">
      <style:table-row-properties style:min-row-height="2.494cm" style:keep-together="true" fo:keep-together="auto"/>
    </style:style>
    <style:style style:name="Table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2.E1" style:family="table-cell">
      <style:table-cell-properties fo:padding-left="0.191cm" fo:padding-right="0.191cm" fo:padding-top="0cm" fo:padding-bottom="0cm" fo:border="0.018cm solid #00000a"/>
    </style:style>
    <style:style style:name="Table2.2" style:family="table-row">
      <style:table-row-properties style:min-row-height="2.57cm" style:keep-together="true" fo:keep-together="auto"/>
    </style:style>
    <style:style style:name="Table2.A2" style:family="table-cell">
      <style:table-cell-properties style:vertical-align="middle" fo:padding-left="0.191cm" fo:padding-right="0.191cm" fo:padding-top="0cm" fo:padding-bottom="0cm" fo:border="0.018cm solid #00000a"/>
    </style:style>
    <style:style style:name="Table2.3" style:family="table-row">
      <style:table-row-properties style:min-row-height="2.173cm" style:keep-together="true" fo:keep-together="auto"/>
    </style:style>
    <style:style style:name="Table2.5" style:family="table-row">
      <style:table-row-properties style:min-row-height="1.046cm" style:keep-together="true" fo:keep-together="auto"/>
    </style:style>
    <style:style style:name="Table2.A5"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le2.C5"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le2.6" style:family="table-row">
      <style:table-row-properties style:min-row-height="0.649cm" style:keep-together="true" fo:keep-together="auto"/>
    </style:style>
    <style:style style:name="Table2.7" style:family="table-row">
      <style:table-row-properties style:min-row-height="1.109cm" style:keep-together="true" fo:keep-together="auto"/>
    </style:style>
    <style:style style:name="Table2.A7"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Table2.C7"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Table2.8" style:family="table-row">
      <style:table-row-properties style:min-row-height="1.33cm" style:keep-together="true" fo:keep-together="auto"/>
    </style:style>
    <style:style style:name="Table3" style:family="table">
      <style:table-properties style:width="17.173cm" fo:margin-left="-0.191cm" fo:margin-top="0cm" fo:margin-bottom="0cm" table:align="left" style:writing-mode="lr-tb"/>
    </style:style>
    <style:style style:name="Table3.A" style:family="table-column">
      <style:table-column-properties style:column-width="8.867cm"/>
    </style:style>
    <style:style style:name="Table3.B" style:family="table-column">
      <style:table-column-properties style:column-width="8.304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5" style:family="paragraph" style:parent-style-name="Standard" style:list-style-name="WWNum4">
      <style:paragraph-properties fo:line-height="100%" fo:text-align="justify" style:justify-single-word="false"/>
    </style:style>
    <style:style style:name="P6" style:family="paragraph" style:parent-style-name="Standard" style:list-style-name="WWNum7">
      <style:paragraph-properties fo:line-height="100%" fo:text-align="justify" style:justify-single-word="false">
        <style:tab-stops>
          <style:tab-stop style:position="0.953cm"/>
        </style:tab-stops>
      </style:paragraph-properties>
    </style:style>
    <style:style style:name="P7" style:family="paragraph" style:parent-style-name="Standard">
      <style:paragraph-properties fo:line-height="100%"/>
      <style:text-properties style:font-name-complex="Arial2"/>
    </style:style>
    <style:style style:name="P8" style:family="paragraph" style:parent-style-name="Standard">
      <style:paragraph-properties fo:line-height="100%" fo:text-align="justify" style:justify-single-word="false"/>
      <style:text-properties style:font-name-complex="Arial2"/>
    </style:style>
    <style:style style:name="P9" style:family="paragraph" style:parent-style-name="Standard">
      <style:paragraph-properties fo:line-height="100%" fo:text-align="justify" style:justify-single-word="false" fo:hyphenation-ladder-count="no-limit"/>
      <style:text-properties style:font-name-complex="Arial2" fo:hyphenate="false" fo:hyphenation-remain-char-count="2" fo:hyphenation-push-char-count="2"/>
    </style:style>
    <style:style style:name="P10" style:family="paragraph" style:parent-style-name="Standard">
      <style:paragraph-properties fo:text-align="justify" style:justify-single-word="false"/>
      <style:text-properties style:font-name-complex="Arial2"/>
    </style:style>
    <style:style style:name="P11" style:family="paragraph" style:parent-style-name="Standard">
      <style:paragraph-properties fo:text-align="justify" style:justify-single-word="false"/>
      <style:text-properties fo:language="tr" fo:country="TR" style:font-name-complex="Arial2"/>
    </style:style>
    <style:style style:name="P12" style:family="paragraph" style:parent-style-name="Standard">
      <style:paragraph-properties fo:line-height="100%" fo:text-align="justify" style:justify-single-word="false"/>
      <style:text-properties fo:language="tr" fo:country="TR" style:font-name-complex="Arial2"/>
    </style:style>
    <style:style style:name="P13" style:family="paragraph" style:parent-style-name="Standard">
      <style:paragraph-properties fo:line-height="100%" fo:text-align="justify" style:justify-single-word="false" fo:hyphenation-ladder-count="no-limit"/>
      <style:text-properties fo:language="tr" fo:country="TR" style:font-name-complex="Arial2" fo:hyphenate="false" fo:hyphenation-remain-char-count="2" fo:hyphenation-push-char-count="2"/>
    </style:style>
    <style:style style:name="P14" style:family="paragraph" style:parent-style-name="Standard">
      <style:paragraph-properties fo:line-height="100%"/>
      <style:text-properties fo:language="tr" fo:country="TR" fo:font-weight="bold" style:font-weight-asian="bold" style:font-name-complex="Arial2" style:font-weight-complex="bold"/>
    </style:style>
    <style:style style:name="P15" style:family="paragraph" style:parent-style-name="Standard">
      <style:paragraph-properties fo:line-height="100%" fo:text-align="justify" style:justify-single-word="false"/>
      <style:text-properties fo:language="tr" fo:country="TR"/>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line-height="100%"/>
      <style:text-properties fo:font-size="10pt" style:font-size-asian="10pt" style:font-size-complex="10pt"/>
    </style:style>
    <style:style style:name="P20" style:family="paragraph" style:parent-style-name="Standard">
      <style:paragraph-properties fo:line-height="100%"/>
      <style:text-properties fo:font-size="10pt" fo:language="tr" fo:country="TR" style:font-size-asian="10pt" style:font-size-complex="10pt"/>
    </style:style>
    <style:style style:name="P21" style:family="paragraph" style:parent-style-name="Standard">
      <style:paragraph-properties fo:line-height="100%" fo:text-align="justify" style:justify-single-word="false"/>
      <style:text-properties style:text-underline-style="solid" style:text-underline-width="auto" style:text-underline-color="font-color" style:font-name-complex="Arial2"/>
    </style:style>
    <style:style style:name="P22"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font-name-complex="Arial2"/>
    </style:style>
    <style:style style:name="P23" style:family="paragraph" style:parent-style-name="Standard">
      <style:paragraph-properties fo:line-height="100%" fo:text-align="justify" style:justify-single-word="false"/>
      <style:text-properties fo:color="#000000" fo:language="tr" fo:country="TR" style:font-name-complex="Arial2"/>
    </style:style>
    <style:style style:name="P24" style:family="paragraph" style:parent-style-name="Standard">
      <style:paragraph-properties fo:text-align="justify" style:justify-single-word="false"/>
      <style:text-properties style:font-name="Calibri" fo:language="tr" fo:country="TR" style:font-name-complex="Arial2"/>
    </style:style>
    <style:style style:name="P25" style:family="paragraph" style:parent-style-name="Standard">
      <style:paragraph-properties fo:line-height="100%" fo:text-align="justify" style:justify-single-word="false"/>
      <style:text-properties style:font-name="Calibri" fo:language="tr" fo:country="TR" style:font-name-complex="Arial2"/>
    </style:style>
    <style:style style:name="P26" style:family="paragraph" style:parent-style-name="Standard">
      <style:paragraph-properties fo:line-height="100%" fo:text-align="justify" style:justify-single-word="false"/>
      <style:text-properties style:font-name="Calibri" fo:language="tr" fo:country="TR" style:text-underline-style="solid" style:text-underline-width="auto" style:text-underline-color="font-color" style:font-name-complex="Arial2"/>
    </style:style>
    <style:style style:name="P27" style:family="paragraph" style:parent-style-name="Standard">
      <style:paragraph-properties fo:line-height="100%" fo:text-align="justify" style:justify-single-word="false"/>
      <style:text-properties style:font-name="Calibri" fo:language="tr" fo:country="TR" fo:font-style="italic" style:font-style-asian="italic"/>
    </style:style>
    <style:style style:name="P28" style:family="paragraph" style:parent-style-name="Standard">
      <style:paragraph-properties fo:line-height="100%" fo:text-align="justify" style:justify-single-word="false"/>
      <style:text-properties style:font-name="Calibri" fo:language="tr" fo:country="TR"/>
    </style:style>
    <style:style style:name="P29" style:family="paragraph" style:parent-style-name="Standard">
      <style:paragraph-properties fo:line-height="100%" fo:text-align="justify" style:justify-single-word="false"/>
      <style:text-properties style:font-name="Calibri" fo:font-size="11pt" fo:font-weight="bold" style:font-size-asian="11pt" style:font-weight-asian="bold" style:font-name-complex="Arial2" style:font-size-complex="11pt"/>
    </style:style>
    <style:style style:name="P30" style:family="paragraph" style:parent-style-name="Standard">
      <style:paragraph-properties fo:line-height="100%" fo:text-align="justify" style:justify-single-word="false"/>
      <style:text-properties style:font-name="Calibri" fo:font-size="11pt" fo:font-style="italic" style:font-size-asian="11pt" style:font-style-asian="italic" style:font-size-complex="11pt"/>
    </style:style>
    <style:style style:name="P31" style:family="paragraph" style:parent-style-name="Standard">
      <style:paragraph-properties fo:line-height="100%" fo:text-align="justify" style:justify-single-word="false"/>
      <style:text-properties style:font-name="Calibri" fo:font-size="11pt" style:font-size-asian="11pt" style:font-name-complex="Arial2" style:font-size-complex="11pt"/>
    </style:style>
    <style:style style:name="P32" style:family="paragraph" style:parent-style-name="Standard">
      <style:paragraph-properties fo:line-height="100%" fo:text-align="justify" style:justify-single-word="false"/>
      <style:text-properties style:font-name="Calibri" fo:font-size="11pt" style:font-size-asian="11pt" style:font-size-complex="11pt"/>
    </style:style>
    <style:style style:name="P33" style:family="paragraph" style:parent-style-name="Standard">
      <style:paragraph-properties fo:text-align="justify" style:justify-single-word="false"/>
      <style:text-properties style:font-name="F" fo:font-size="10pt" fo:language="tr" fo:country="TR" style:font-size-asian="10pt" style:font-name-complex="F1" style:font-size-complex="10pt"/>
    </style:style>
    <style:style style:name="P34" style:family="paragraph" style:parent-style-name="Standard">
      <style:paragraph-properties fo:text-align="justify" style:justify-single-word="false" fo:orphans="0" fo:widows="0"/>
      <style:text-properties style:font-name="F" fo:font-size="10pt" fo:language="tr" fo:country="TR" style:font-size-asian="10pt" style:font-size-complex="10pt"/>
    </style:style>
    <style:style style:name="P35" style:family="paragraph" style:parent-style-name="Standard">
      <style:paragraph-properties fo:text-align="justify" style:justify-single-word="false" fo:orphans="0" fo:widows="0"/>
      <style:text-properties style:font-name="F" fo:font-size="10pt" fo:language="tr" fo:country="TR" fo:font-weight="bold" style:font-size-asian="10pt" style:font-weight-asian="bold" style:font-size-complex="10pt"/>
    </style:style>
    <style:style style:name="P36" style:family="paragraph" style:parent-style-name="Standard">
      <style:paragraph-properties fo:line-height="100%" fo:text-align="justify" style:justify-single-word="false"/>
      <style:text-properties fo:font-size="11pt" style:font-size-asian="11pt" style:font-size-complex="11pt"/>
    </style:style>
    <style:style style:name="P37" style:family="paragraph" style:parent-style-name="Standard">
      <style:paragraph-properties fo:margin-left="0.635cm" fo:margin-right="0cm" fo:line-height="100%" fo:text-align="justify" style:justify-single-word="false" fo:text-indent="0cm" style:auto-text-indent="false"/>
      <style:text-properties style:font-name-complex="Arial2"/>
    </style:style>
    <style:style style:name="P38" style:family="paragraph" style:parent-style-name="Standard">
      <style:paragraph-properties fo:margin-left="0.635cm" fo:margin-right="0cm" fo:line-height="100%" fo:text-align="justify" style:justify-single-word="false" fo:hyphenation-ladder-count="no-limit" fo:text-indent="0cm" style:auto-text-indent="false"/>
      <style:text-properties style:font-name-complex="Arial2" fo:hyphenate="false" fo:hyphenation-remain-char-count="2" fo:hyphenation-push-char-count="2"/>
    </style:style>
    <style:style style:name="P39" style:family="paragraph" style:parent-style-name="Standard">
      <style:paragraph-properties fo:margin-left="0.635cm" fo:margin-right="0cm" fo:line-height="100%" fo:text-align="justify" style:justify-single-word="false" fo:text-indent="0cm" style:auto-text-indent="false"/>
      <style:text-properties style:text-underline-style="solid" style:text-underline-width="auto" style:text-underline-color="font-color" fo:font-weight="bold" style:font-weight-asian="bold" style:font-name-complex="Arial2"/>
    </style:style>
    <style:style style:name="P40" style:family="paragraph" style:parent-style-name="Standard">
      <style:paragraph-properties fo:margin-left="0.635cm" fo:margin-right="0cm" fo:line-height="100%" fo:text-align="justify" style:justify-single-word="false" fo:text-indent="0cm" style:auto-text-indent="false"/>
      <style:text-properties fo:language="tr" fo:country="TR" style:font-name-complex="Arial2"/>
    </style:style>
    <style:style style:name="P41" style:family="paragraph" style:parent-style-name="Standard">
      <style:paragraph-properties fo:margin-left="0.635cm" fo:margin-right="0cm" fo:line-height="100%" fo:text-align="justify" style:justify-single-word="false" fo:hyphenation-ladder-count="no-limit" fo:text-indent="0cm" style:auto-text-indent="false"/>
      <style:text-properties fo:language="tr" fo:country="TR" style:font-name-complex="Arial2" fo:hyphenate="false" fo:hyphenation-remain-char-count="2" fo:hyphenation-push-char-count="2"/>
    </style:style>
    <style:style style:name="P42" style:family="paragraph" style:parent-style-name="Standard">
      <style:paragraph-properties fo:margin-left="0.635cm" fo:margin-right="0cm" fo:line-height="100%" fo:text-align="justify" style:justify-single-word="false" fo:text-indent="0cm" style:auto-text-indent="false"/>
      <style:text-properties fo:language="tr" fo:country="TR" style:text-underline-style="solid" style:text-underline-width="auto" style:text-underline-color="font-color" fo:font-weight="bold" style:font-weight-asian="bold" style:font-name-complex="Arial2"/>
    </style:style>
    <style:style style:name="P43" style:family="paragraph" style:parent-style-name="Standard">
      <style:paragraph-properties fo:margin-left="0.635cm" fo:margin-right="0cm" fo:line-height="100%" fo:text-align="justify" style:justify-single-word="false" fo:hyphenation-ladder-count="no-limit" fo:text-indent="0cm" style:auto-text-indent="false"/>
      <style:text-properties fo:language="tr" fo:country="TR" fo:font-weight="bold" fo:background-color="#c0c0c0" style:font-weight-asian="bold" style:font-name-complex="Arial2" fo:hyphenate="false" fo:hyphenation-remain-char-count="2" fo:hyphenation-push-char-count="2"/>
    </style:style>
    <style:style style:name="P44" style:family="paragraph" style:parent-style-name="Standard">
      <style:paragraph-properties fo:margin-left="0.635cm" fo:margin-right="0cm" fo:line-height="100%" fo:text-align="justify" style:justify-single-word="false" fo:text-indent="0cm" style:auto-text-indent="false"/>
    </style:style>
    <style:style style:name="P45" style:family="paragraph" style:parent-style-name="Standard">
      <style:paragraph-properties fo:margin-left="0.635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46" style:family="paragraph" style:parent-style-name="Standard" style:list-style-name="WWNum3">
      <style:paragraph-properties fo:margin-left="0.635cm" fo:margin-right="0cm" fo:line-height="100%"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47" style:family="paragraph" style:parent-style-name="Standard">
      <style:paragraph-properties fo:margin-left="0.635cm" fo:margin-right="0cm" fo:line-height="100%" fo:text-align="justify" style:justify-single-word="false" fo:text-indent="0cm" style:auto-text-indent="false"/>
      <style:text-properties style:font-name="Calibri" fo:language="tr" fo:country="TR"/>
    </style:style>
    <style:style style:name="P48" style:family="paragraph" style:parent-style-name="Standard">
      <style:paragraph-properties fo:margin-left="0.635cm" fo:margin-right="0cm" fo:line-height="100%" fo:text-align="justify" style:justify-single-word="false" fo:text-indent="0cm" style:auto-text-indent="false"/>
      <style:text-properties style:font-name="Calibri" fo:font-size="11pt" style:font-size-asian="11pt" style:font-size-complex="11pt"/>
    </style:style>
    <style:style style:name="P49" style:family="paragraph" style:parent-style-name="Standard" style:list-style-name="WWNum7">
      <style:paragraph-properties fo:margin-left="0.635cm" fo:margin-right="0cm" fo:line-height="100%" fo:text-align="justify" style:justify-single-word="false" fo:text-indent="0cm" style:auto-text-indent="false">
        <style:tab-stops>
          <style:tab-stop style:position="0.953cm"/>
        </style:tab-stops>
      </style:paragraph-properties>
      <style:text-properties fo:font-size="11pt" style:font-size-asian="11pt" style:font-size-complex="11pt"/>
    </style:style>
    <style:style style:name="P50" style:family="paragraph" style:parent-style-name="Standard">
      <style:paragraph-properties fo:margin-left="-0.053cm" fo:margin-right="0cm" fo:text-align="justify" style:justify-single-word="false" fo:text-indent="0cm" style:auto-text-indent="false"/>
    </style:style>
    <style:style style:name="P51" style:family="paragraph" style:parent-style-name="Standard">
      <style:paragraph-properties fo:margin-left="1.905cm" fo:margin-right="0cm" fo:line-height="100%" fo:text-align="justify" style:justify-single-word="false" fo:hyphenation-ladder-count="no-limit" fo:text-indent="0cm" style:auto-text-indent="false"/>
      <style:text-properties style:font-name-complex="Arial2" fo:hyphenate="false" fo:hyphenation-remain-char-count="2" fo:hyphenation-push-char-count="2"/>
    </style:style>
    <style:style style:name="P52" style:family="paragraph" style:parent-style-name="Standard">
      <style:paragraph-properties fo:margin-left="1.905cm" fo:margin-right="0cm" fo:line-height="100%" fo:text-align="justify" style:justify-single-word="false" fo:hyphenation-ladder-count="no-limit" fo:text-indent="0cm" style:auto-text-indent="false"/>
      <style:text-properties fo:language="tr" fo:country="TR" style:font-name-complex="Arial2" fo:hyphenate="false" fo:hyphenation-remain-char-count="2" fo:hyphenation-push-char-count="2"/>
    </style:style>
    <style:style style:name="P53" style:family="paragraph" style:parent-style-name="Standard">
      <style:paragraph-properties fo:margin-left="0.318cm" fo:margin-right="0cm" fo:line-height="100%" fo:text-align="justify" style:justify-single-word="false" fo:text-indent="0cm" style:auto-text-indent="false"/>
    </style:style>
    <style:style style:name="P54" style:family="paragraph" style:parent-style-name="Standard">
      <style:paragraph-properties fo:margin-left="0.318cm" fo:margin-right="0cm" fo:line-height="100%" fo:text-align="justify" style:justify-single-word="false" fo:text-indent="0cm" style:auto-text-indent="false"/>
      <style:text-properties fo:language="tr" fo:country="TR"/>
    </style:style>
    <style:style style:name="P55" style:family="paragraph" style:parent-style-name="Standard">
      <style:paragraph-properties fo:margin-left="1.111cm" fo:margin-right="0cm" fo:line-height="100%" fo:text-align="justify" style:justify-single-word="false" fo:hyphenation-ladder-count="no-limit" fo:text-indent="0cm" style:auto-text-indent="false"/>
      <style:text-properties fo:language="tr" fo:country="TR" fo:font-style="italic" fo:font-weight="bold" style:font-style-asian="italic" style:font-weight-asian="bold" style:font-name-complex="Arial2" style:font-weight-complex="bold" fo:hyphenate="false" fo:hyphenation-remain-char-count="2" fo:hyphenation-push-char-count="2"/>
    </style:style>
    <style:style style:name="P56" style:family="paragraph" style:parent-style-name="Standard">
      <style:paragraph-properties fo:margin-left="0.108cm" fo:margin-right="0cm" fo:text-align="justify" style:justify-single-word="false" fo:orphans="0" fo:widows="0" fo:text-indent="0cm" style:auto-text-indent="false"/>
    </style:style>
    <style:style style:name="P57" style:family="paragraph" style:parent-style-name="Standard">
      <style:paragraph-properties fo:margin-left="0.108cm" fo:margin-right="0cm" fo:text-align="justify" style:justify-single-word="false" fo:orphans="0" fo:widows="0" fo:text-indent="0cm" style:auto-text-indent="false"/>
      <style:text-properties style:font-name="F" fo:font-size="10pt" fo:language="tr" fo:country="TR" style:font-size-asian="10pt" style:font-size-complex="10pt"/>
    </style:style>
    <style:style style:name="P58" style:family="paragraph" style:parent-style-name="Standard">
      <style:paragraph-properties fo:margin-left="0.108cm" fo:margin-right="0cm" fo:text-align="justify" style:justify-single-word="false" fo:orphans="0" fo:widows="0" fo:text-indent="0cm" style:auto-text-indent="false"/>
      <style:text-properties style:font-name="F" fo:font-size="10pt" fo:language="tr" fo:country="TR" fo:background-color="#ffff00" style:font-size-asian="10pt" style:font-size-complex="10pt"/>
    </style:style>
    <style:style style:name="P59" style:family="paragraph" style:parent-style-name="Standard">
      <style:paragraph-properties fo:margin-left="2.501cm" fo:margin-right="0cm" fo:line-height="100%" fo:text-align="justify" style:justify-single-word="false" fo:text-indent="-2.501cm" style:auto-text-indent="false"/>
      <style:text-properties style:font-name="Calibri" fo:language="tr" fo:country="TR"/>
    </style:style>
    <style:style style:name="P60" style:family="paragraph" style:parent-style-name="Standard">
      <style:paragraph-properties fo:margin-left="2.501cm" fo:margin-right="0cm" fo:line-height="100%" fo:text-align="justify" style:justify-single-word="false" fo:text-indent="-2.501cm" style:auto-text-indent="false"/>
      <style:text-properties style:font-name="Calibri" fo:font-size="11pt" style:font-size-asian="11pt" style:font-size-complex="11pt"/>
    </style:style>
    <style:style style:name="P61" style:family="paragraph" style:parent-style-name="Standard" style:list-style-name="WWNum7">
      <style:paragraph-properties fo:margin-left="0.635cm" fo:margin-right="-0.318cm" fo:line-height="100%" fo:text-align="justify" style:justify-single-word="false" fo:text-indent="0cm" style:auto-text-indent="false">
        <style:tab-stops>
          <style:tab-stop style:position="0.953cm"/>
        </style:tab-stops>
      </style:paragraph-properties>
      <style:text-properties fo:font-size="11pt" style:font-size-asian="11pt" style:font-size-complex="11pt"/>
    </style:style>
    <style:style style:name="P62" style:family="paragraph" style:parent-style-name="Standard" style:list-style-name="WWNum7">
      <style:paragraph-properties fo:margin-left="0cm" fo:margin-right="-0.318cm" fo:line-height="100%" fo:text-align="justify" style:justify-single-word="false" fo:text-indent="0cm" style:auto-text-indent="false">
        <style:tab-stops>
          <style:tab-stop style:position="0.953cm"/>
        </style:tab-stops>
      </style:paragraph-properties>
    </style:style>
    <style:style style:name="P63" style:family="paragraph" style:parent-style-name="Standard" style:master-page-name="Converted1">
      <style:paragraph-properties style:page-number="auto"/>
    </style:style>
    <style:style style:name="P64" style:family="paragraph" style:parent-style-name="Title">
      <style:paragraph-properties fo:margin-left="0cm" fo:margin-right="0cm" fo:text-align="start" style:justify-single-word="false" fo:text-indent="1.27cm" style:auto-text-indent="false"/>
    </style:style>
    <style:style style:name="P65" style:family="paragraph" style:parent-style-name="Footer">
      <style:paragraph-properties fo:line-height="100%"/>
    </style:style>
    <style:style style:name="P66" style:family="paragraph" style:parent-style-name="Heading_20_2">
      <style:paragraph-properties fo:text-align="justify" style:justify-single-word="false"/>
    </style:style>
    <style:style style:name="P67" style:family="paragraph" style:parent-style-name="Heading_20_2" style:list-style-name="">
      <style:paragraph-properties fo:text-align="justify" style:justify-single-word="false"/>
    </style:style>
    <style:style style:name="P68" style:family="paragraph" style:parent-style-name="Heading_20_2" style:list-style-name="WWNum13">
      <style:paragraph-properties fo:text-align="justify" style:justify-single-word="false"/>
    </style:style>
    <style:style style:name="P69" style:family="paragraph" style:parent-style-name="List_20_Paragraph">
      <style:paragraph-properties fo:text-align="justify" style:justify-single-word="false"/>
      <style:text-properties style:font-name-complex="Arial2"/>
    </style:style>
    <style:style style:name="P70" style:family="paragraph" style:parent-style-name="List_20_Paragraph" style:list-style-name="WWNum16">
      <style:paragraph-properties fo:text-align="justify" style:justify-single-word="false"/>
    </style:style>
    <style:style style:name="P71" style:family="paragraph" style:parent-style-name="List_20_Paragraph" style:list-style-name="WWNum9">
      <style:paragraph-properties fo:text-align="justify" style:justify-single-word="false"/>
    </style:style>
    <style:style style:name="P72" style:family="paragraph" style:parent-style-name="List_20_Paragraph" style:list-style-name="WWNum17">
      <style:paragraph-properties fo:text-align="justify" style:justify-single-word="false"/>
    </style:style>
    <style:style style:name="P73" style:family="paragraph" style:parent-style-name="List_20_Paragraph" style:list-style-name="WWNum18">
      <style:paragraph-properties fo:text-align="justify" style:justify-single-word="false"/>
    </style:style>
    <style:style style:name="P74" style:family="paragraph" style:parent-style-name="List_20_Paragraph">
      <style:paragraph-properties fo:margin-left="0.635cm" fo:margin-right="0cm" fo:text-align="justify" style:justify-single-word="false" fo:text-indent="0cm" style:auto-text-indent="false"/>
      <style:text-properties style:font-name-complex="Arial2"/>
    </style:style>
    <style:style style:name="P75" style:family="paragraph" style:parent-style-name="List_20_Paragraph">
      <style:paragraph-properties fo:margin-left="0.635cm" fo:margin-right="0cm" fo:text-align="justify" style:justify-single-word="false" fo:text-indent="0cm" style:auto-text-indent="false"/>
      <style:text-properties fo:color="#000000" style:font-name="Calibri" fo:font-size="11pt" style:font-size-asian="11pt" style:font-name-complex="Arial2" style:font-size-complex="11pt"/>
    </style:style>
    <style:style style:name="P76" style:family="paragraph" style:parent-style-name="List_20_Paragraph">
      <style:paragraph-properties fo:margin-left="0.635cm" fo:margin-right="0cm" fo:text-align="justify" style:justify-single-word="false" fo:text-indent="0cm" style:auto-text-indent="false"/>
      <style:text-properties fo:color="#000000" style:font-name="Calibri" fo:font-size="11pt" fo:language="tr" fo:country="TR" style:font-size-asian="11pt" style:font-name-complex="Arial2" style:font-size-complex="11pt"/>
    </style:style>
    <style:style style:name="P77" style:family="paragraph" style:parent-style-name="List_20_Paragraph">
      <style:paragraph-properties fo:margin-left="0.635cm" fo:margin-right="0cm" fo:text-align="justify" style:justify-single-word="false" fo:text-indent="0cm" style:auto-text-indent="false"/>
      <style:text-properties style:font-name="Calibri" fo:font-size="11pt" style:font-size-asian="11pt" style:font-name-complex="Arial2" style:font-size-complex="11pt"/>
    </style:style>
    <style:style style:name="P78" style:family="paragraph" style:parent-style-name="List_20_Paragraph">
      <style:paragraph-properties fo:margin-left="0.635cm" fo:margin-right="0cm" fo:text-align="justify" style:justify-single-word="false" fo:text-indent="0cm" style:auto-text-indent="false"/>
      <style:text-properties style:font-name="Calibri" fo:font-size="11pt" style:font-name-asian="Calibri2" style:font-size-asian="11pt" style:font-name-complex="Arial2" style:font-size-complex="11pt"/>
    </style:style>
    <style:style style:name="P79" style:family="paragraph" style:parent-style-name="List_20_Paragraph">
      <style:paragraph-properties fo:margin-left="0.635cm" fo:margin-right="0cm" fo:text-align="justify" style:justify-single-word="false" fo:text-indent="0cm" style:auto-text-indent="false"/>
      <style:text-properties style:font-name="Calibri" fo:font-size="11pt" fo:language="tr" fo:country="TR" style:font-size-asian="11pt" style:font-name-complex="Arial2" style:font-size-complex="11pt"/>
    </style:style>
    <style:style style:name="P80" style:family="paragraph" style:parent-style-name="List_20_Paragraph">
      <style:paragraph-properties fo:margin-left="0.635cm" fo:margin-right="0cm" fo:text-align="justify" style:justify-single-word="false" fo:text-indent="0cm" style:auto-text-indent="false"/>
      <style:text-properties style:font-name="Calibri" fo:font-size="11pt" fo:language="tr" fo:country="TR" style:font-name-asian="Calibri2" style:font-size-asian="11pt" style:font-name-complex="Arial2" style:font-size-complex="11pt"/>
    </style:style>
    <style:style style:name="P81" style:family="paragraph" style:parent-style-name="List_20_Paragraph">
      <style:paragraph-properties fo:margin-left="0.635cm" fo:margin-right="0cm" fo:text-align="justify" style:justify-single-word="false" fo:text-indent="0cm" style:auto-text-indent="false"/>
    </style:style>
    <style:style style:name="P82" style:family="paragraph" style:parent-style-name="List_20_Paragraph">
      <style:paragraph-properties fo:margin-left="0.635cm" fo:margin-right="0cm" fo:text-align="justify" style:justify-single-word="false" fo:text-indent="0cm" style:auto-text-indent="false"/>
      <style:text-properties fo:language="tr" fo:country="TR" style:font-name-complex="Arial2"/>
    </style:style>
    <style:style style:name="P83" style:family="paragraph" style:parent-style-name="List_20_Paragraph" style:list-style-name="WWNum14">
      <style:paragraph-properties fo:margin-top="0cm" fo:margin-bottom="0.282cm" fo:line-height="105%" fo:text-align="justify" style:justify-single-word="false" fo:hyphenation-ladder-count="no-limit"/>
      <style:text-properties fo:hyphenate="true" fo:hyphenation-remain-char-count="2" fo:hyphenation-push-char-count="2"/>
    </style:style>
    <style:style style:name="P84" style:family="paragraph" style:parent-style-name="List_20_Paragraph" style:list-style-name="WWNum7">
      <style:paragraph-properties fo:margin-left="1.27cm" fo:margin-right="-0.318cm" fo:text-align="justify" style:justify-single-word="false" fo:text-indent="0cm" style:auto-text-indent="false">
        <style:tab-stops>
          <style:tab-stop style:position="0.953cm"/>
        </style:tab-stops>
      </style:paragraph-properties>
    </style:style>
    <style:style style:name="P85" style:family="paragraph" style:parent-style-name="Heading_20_1">
      <style:paragraph-properties fo:text-align="justify" style:justify-single-word="false"/>
    </style:style>
    <style:style style:name="P86" style:family="paragraph" style:parent-style-name="Heading_20_1">
      <style:paragraph-properties fo:text-align="justify" style:justify-single-word="false"/>
      <style:text-properties style:font-name="Calibri" fo:language="tr" fo:country="TR"/>
    </style:style>
    <style:style style:name="P87" style:family="paragraph" style:parent-style-name="Heading_20_1">
      <style:paragraph-properties fo:text-align="justify" style:justify-single-word="false"/>
      <style:text-properties style:font-name="Calibri" fo:font-size="11pt" style:font-size-asian="11pt" style:font-size-complex="11pt"/>
    </style:style>
    <style:style style:name="P88" style:family="paragraph" style:parent-style-name="Heading_20_1">
      <style:paragraph-properties fo:text-align="justify" style:justify-single-word="false"/>
      <style:text-properties fo:font-size="11pt" style:font-size-asian="11pt" style:font-size-complex="11pt"/>
    </style:style>
    <style:style style:name="P89" style:family="paragraph" style:parent-style-name="x_5f_msonormal">
      <style:paragraph-properties fo:text-align="justify" style:justify-single-word="false"/>
    </style:style>
    <style:style style:name="P90" style:family="paragraph" style:parent-style-name="x_5f_msonormal">
      <style:paragraph-properties fo:line-height="150%" fo:text-align="justify" style:justify-single-word="false"/>
    </style:style>
    <style:style style:name="T1" style:family="text">
      <style:text-properties fo:language="tr" fo:country="TR"/>
    </style:style>
    <style:style style:name="T2" style:family="text">
      <style:text-properties fo:language="tr" fo:country="TR" fo:font-weight="bold" style:font-weight-asian="bold" style:font-weight-complex="bold"/>
    </style:style>
    <style:style style:name="T3" style:family="text">
      <style:text-properties fo:language="tr" fo:country="TR" fo:font-weight="bold" style:font-weight-asian="bold" style:font-name-complex="Arial2" style:font-weight-complex="bold"/>
    </style:style>
    <style:style style:name="T4" style:family="text">
      <style:text-properties fo:language="tr" fo:country="TR" style:font-name-complex="Arial2"/>
    </style:style>
    <style:style style:name="T5" style:family="text">
      <style:text-properties fo:language="tr" fo:country="TR" text:display="none"/>
    </style:style>
    <style:style style:name="T6" style:family="text">
      <style:text-properties fo:language="tr" fo:country="TR" style:font-name-complex="Calibri2"/>
    </style:style>
    <style:style style:name="T7" style:family="text">
      <style:text-properties fo:language="tr" fo:country="TR" style:text-underline-style="solid" style:text-underline-width="auto" style:text-underline-color="font-color" fo:font-weight="bold" style:font-weight-asian="bold"/>
    </style:style>
    <style:style style:name="T8" style:family="text">
      <style:text-properties fo:language="tr" fo:country="TR" fo:font-style="italic" style:font-style-asian="italic" style:font-name-complex="Arial2"/>
    </style:style>
    <style:style style:name="T9" style:family="text">
      <style:text-properties fo:language="tr" fo:country="TR" fo:font-style="italic" fo:font-weight="bold" style:font-style-asian="italic" style:font-weight-asian="bold" style:font-name-complex="Arial2"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Arial2" style:font-weight-complex="bold"/>
    </style:style>
    <style:style style:name="T12" style:family="text">
      <style:text-properties style:font-name-complex="Arial2"/>
    </style:style>
    <style:style style:name="T13" style:family="text">
      <style:text-properties fo:font-size="8pt" style:font-size-asian="8pt" style:font-name-complex="Arial2"/>
    </style:style>
    <style:style style:name="T14" style:family="text">
      <style:text-properties style:font-name="Times New Roman"/>
    </style:style>
    <style:style style:name="T15" style:family="text">
      <style:text-properties style:font-name="Times New Roman" fo:font-size="9pt" style:font-size-asian="9pt" style:font-size-complex="9pt"/>
    </style:style>
    <style:style style:name="T16" style:family="text">
      <style:text-properties fo:font-size="9pt" style:font-size-asian="9pt" style:font-size-complex="9pt"/>
    </style:style>
    <style:style style:name="T17" style:family="text">
      <style:text-properties fo:font-size="9pt" style:font-size-asian="9pt" style:font-name-complex="Arial2" style:font-size-complex="9pt"/>
    </style:style>
    <style:style style:name="T18" style:family="text">
      <style:text-properties fo:font-size="9pt" fo:language="tr" fo:country="TR" style:font-size-asian="9pt" style:font-size-complex="9pt"/>
    </style:style>
    <style:style style:name="T19" style:family="text">
      <style:text-properties fo:font-size="9pt" fo:language="tr" fo:country="TR" style:font-size-asian="9pt" style:font-name-complex="Arial2" style:font-size-complex="9pt"/>
    </style:style>
    <style:style style:name="T20" style:family="text">
      <style:text-properties style:font-name="Arial1" fo:font-size="8pt" style:font-size-asian="8pt" style:font-name-complex="Arial2" style:font-size-complex="8pt"/>
    </style:style>
    <style:style style:name="T21" style:family="text">
      <style:text-properties style:font-name="Arial1" fo:font-size="20pt" style:font-size-asian="20pt" style:font-name-complex="Arial2"/>
    </style:style>
    <style:style style:name="T22" style:family="text">
      <style:text-properties style:font-name="Arial1" fo:font-size="20pt" fo:language="tr" fo:country="TR" style:font-size-asian="20pt" style:font-name-complex="Arial2"/>
    </style:style>
    <style:style style:name="T23" style:family="text">
      <style:text-properties fo:font-size="10pt" fo:language="tr" fo:country="TR" style:font-size-asian="10pt" style:font-name-complex="Arial2" style:font-size-complex="10pt"/>
    </style:style>
    <style:style style:name="T24" style:family="text">
      <style:text-properties fo:color="#ff0000" fo:language="tr" fo:country="TR"/>
    </style:style>
    <style:style style:name="T25" style:family="text">
      <style:text-properties text:display="none"/>
    </style:style>
    <style:style style:name="T26" style:family="text">
      <style:text-properties style:font-name="Calibri"/>
    </style:style>
    <style:style style:name="T27" style:family="text">
      <style:text-properties style:font-name="Calibri" style:font-name-complex="Arial2"/>
    </style:style>
    <style:style style:name="T28" style:family="text">
      <style:text-properties style:font-name="Calibri" fo:font-size="11pt" style:font-size-asian="11pt" style:font-name-complex="Arial2" style:font-size-complex="11pt"/>
    </style:style>
    <style:style style:name="T29" style:family="text">
      <style:text-properties style:font-name="Calibri" fo:font-size="11pt" style:font-size-asian="11pt" style:font-name-complex="Calibri2" style:font-size-complex="11pt"/>
    </style:style>
    <style:style style:name="T30" style:family="text">
      <style:text-properties style:font-name="Calibri" fo:font-size="11pt" style:font-name-asian="Calibri2" style:font-size-asian="11pt" style:font-name-complex="Arial2" style:font-size-complex="11pt"/>
    </style:style>
    <style:style style:name="T31" style:family="text">
      <style:text-properties style:font-name="Calibri" fo:font-size="11pt" fo:language="tr" fo:country="TR" style:font-size-asian="11pt" style:font-name-complex="Arial2" style:font-size-complex="11pt"/>
    </style:style>
    <style:style style:name="T32" style:family="text">
      <style:text-properties style:font-name="Calibri" fo:font-size="11pt" fo:language="tr" fo:country="TR" style:font-size-asian="11pt" style:font-name-complex="Calibri2" style:font-size-complex="11pt"/>
    </style:style>
    <style:style style:name="T33" style:family="text">
      <style:text-properties style:font-name="Calibri" fo:font-size="11pt" fo:language="tr" fo:country="TR" style:font-size-asian="11pt" style:font-size-complex="11pt"/>
    </style:style>
    <style:style style:name="T34" style:family="text">
      <style:text-properties style:font-name="Calibri" fo:font-size="11pt" fo:language="tr" fo:country="TR" style:font-name-asian="Calibri2" style:font-size-asian="11pt" style:font-name-complex="Arial2" style:font-size-complex="11pt"/>
    </style:style>
    <style:style style:name="T35" style:family="text">
      <style:text-properties style:font-name="Calibri" style:font-name-complex="Calibri2"/>
    </style:style>
    <style:style style:name="T36" style:family="text">
      <style:text-properties style:font-name="Calibri" style:text-underline-style="solid" style:text-underline-width="auto" style:text-underline-color="font-color"/>
    </style:style>
    <style:style style:name="T37" style:family="text">
      <style:text-properties style:font-name="Calibri" style:text-underline-style="solid" style:text-underline-width="auto" style:text-underline-color="font-color" style:font-name-complex="Arial2"/>
    </style:style>
    <style:style style:name="T38" style:family="text">
      <style:text-properties style:font-name="Calibri" fo:font-style="italic" style:font-style-asian="italic"/>
    </style:style>
    <style:style style:name="T39" style:family="text">
      <style:text-properties style:font-name="Calibri" fo:font-weight="normal" style:font-weight-asian="normal" style:font-weight-complex="bold"/>
    </style:style>
    <style:style style:name="T40" style:family="text">
      <style:text-properties style:font-name="Calibri" fo:language="tr" fo:country="TR"/>
    </style:style>
    <style:style style:name="T41" style:family="text">
      <style:text-properties style:font-name="Calibri" fo:language="tr" fo:country="TR" style:font-name-complex="Arial2"/>
    </style:style>
    <style:style style:name="T42" style:family="text">
      <style:text-properties style:font-name="Calibri" fo:language="tr" fo:country="TR" style:text-underline-style="solid" style:text-underline-width="auto" style:text-underline-color="font-color"/>
    </style:style>
    <style:style style:name="T43" style:family="text">
      <style:text-properties style:font-name="Calibri" fo:language="tr" fo:country="TR" style:text-underline-style="solid" style:text-underline-width="auto" style:text-underline-color="font-color" style:font-name-complex="Arial2"/>
    </style:style>
    <style:style style:name="T44" style:family="text">
      <style:text-properties style:font-name="Calibri" fo:language="tr" fo:country="TR" fo:font-style="italic" style:font-style-asian="italic"/>
    </style:style>
    <style:style style:name="T45" style:family="text">
      <style:text-properties fo:font-size="11pt" fo:language="tr" fo:country="TR" style:font-size-asian="11pt" style:font-size-complex="11pt"/>
    </style:style>
    <style:style style:name="T46" style:family="text">
      <style:text-properties fo:color="#000000"/>
    </style:style>
    <style:style style:name="T47" style:family="text">
      <style:text-properties fo:color="#000000" style:font-name-complex="Arial2"/>
    </style:style>
    <style:style style:name="T48" style:family="text">
      <style:text-properties fo:color="#000000" style:text-underline-style="solid" style:text-underline-width="auto" style:text-underline-color="font-color" style:font-name-complex="Arial2"/>
    </style:style>
    <style:style style:name="T49" style:family="text">
      <style:text-properties fo:color="#000000" fo:font-style="italic" style:font-style-asian="italic" style:font-name-complex="Arial2"/>
    </style:style>
    <style:style style:name="T50" style:family="text">
      <style:text-properties fo:color="#000000" fo:language="tr" fo:country="TR"/>
    </style:style>
    <style:style style:name="T51" style:family="text">
      <style:text-properties fo:color="#000000" fo:language="tr" fo:country="TR" style:font-name-complex="Arial2"/>
    </style:style>
    <style:style style:name="T52" style:family="text">
      <style:text-properties fo:color="#000000" fo:language="tr" fo:country="TR" fo:font-style="italic" style:font-style-asian="italic" style:font-name-complex="Arial2"/>
    </style:style>
    <style:style style:name="T53" style:family="text">
      <style:text-properties fo:color="#000000" style:font-name="Arial1" fo:font-size="10.5pt" fo:language="tr" fo:country="TR" style:font-size-asian="10.5pt" style:font-name-complex="Arial2" style:font-size-complex="10.5pt"/>
    </style:style>
    <style:style style:name="T54" style:family="text">
      <style:text-properties style:text-underline-style="solid" style:text-underline-width="auto" style:text-underline-color="font-color" fo:font-weight="bold" style:font-weight-asian="bold" style:font-name-complex="Arial2"/>
    </style:style>
    <style:style style:name="T55" style:family="text">
      <style:text-properties style:font-name-complex="Calibri2"/>
    </style:style>
    <style:style style:name="T56" style:family="text">
      <style:text-properties fo:font-style="italic" style:font-style-asian="italic" style:font-name-complex="Arial2"/>
    </style:style>
    <style:style style:name="T57" style:family="text">
      <style:text-properties fo:font-style="italic" fo:font-weight="bold" style:font-style-asian="italic" style:font-weight-asian="bold" style:font-name-complex="Arial2" style:font-weight-complex="bold"/>
    </style:style>
    <style:style style:name="T58" style:family="text">
      <style:text-properties style:font-name="F" fo:font-size="10pt" fo:language="tr" fo:country="TR" style:font-size-asian="10pt" style:font-size-complex="10pt"/>
    </style:style>
    <style:style style:name="T59" style:family="text">
      <style:text-properties style:font-name="F" fo:font-size="10pt" fo:language="tr" fo:country="TR" fo:font-weight="bold" style:font-size-asian="10pt" style:font-weight-asian="bold" style:font-size-complex="10pt"/>
    </style:style>
    <style:style style:name="T60" style:family="text">
      <style:text-properties style:font-name="F" fo:font-size="10pt" fo:language="tr" fo:country="TR" fo:font-weight="bold" style:font-size-asian="10pt" style:font-weight-asian="bold" style:font-size-complex="10pt" style:font-weight-complex="bold"/>
    </style:style>
    <style:style style:name="T61" style:family="text">
      <style:text-properties style:font-name="F" fo:font-size="10pt" fo:language="tr" fo:country="TR" fo:background-color="#ffff00" style:font-size-asian="10pt" style:font-size-complex="10pt"/>
    </style:style>
    <style:style style:name="T62" style:family="text">
      <style:text-properties fo:color="#333333" fo:language="tr" fo:country="TR"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Request for Quotations (RFQ)</text:p>
        <text:p text:style-name="P64"><text:span text:style-name="T1"><text:s text:c="37"/>Fiyat Teklifi Talebi (FTT)</text:span></text:p>
        <text:p text:style-name="P2"><text:s/></text:p>
        <text:p text:style-name="P1"><text:span text:style-name="T10">RFQ Number / FTT Numarası<text:tab/>:</text:span><text:bookmark-start text:name="Text4"/><text:span text:style-name="T10"> </text:span><text:bookmark-end text:name="Text4"/><text:span text:style-name="T11">Chemonics – SEP – 1044</text:span><text:span text:style-name="T10"> </text:span></text:p>
        <text:p text:style-name="P1"/>
        <text:p text:style-name="P1"><text:span text:style-name="T10">Issuance Date<text:tab/><text:tab/><text:tab/>: </text:span><text:span text:style-name="T11">October 18, 2019</text:span></text:p>
        <text:p text:style-name="P1"><text:span text:style-name="T2">Düzenlenme Tarihi<text:tab/><text:tab/>: 18 Ekim 2019</text:span></text:p>
        <text:p text:style-name="P14"/>
        <text:p text:style-name="P1"><text:span text:style-name="T11">Deadline for Offers<text:tab/><text:tab/>: </text:span><text:span text:style-name="T2">October 25, 2019</text:span></text:p>
        <text:p text:style-name="P1"><text:span text:style-name="T3">Teklifler için son teslim tarihi<text:tab/>: 25 Ekim 2019</text:span></text:p>
        <text:p text:style-name="P14"/>
        <text:p text:style-name="P16"/>
        <text:p text:style-name="P1"><text:span text:style-name="T10">Description<text:tab/><text:tab/><text:tab/>: </text:span><text:span text:style-name="T11">Tablets Purchasing</text:span></text:p>
        <text:p text:style-name="P1"><text:span text:style-name="T2">Tanım<text:tab/><text:tab/><text:tab/><text:tab/>:</text:span><text:span text:style-name="T3"> Tablet Satın Alımı </text:span></text:p>
        <text:p text:style-name="P14"/>
        <text:p text:style-name="P16"/>
        <text:p text:style-name="P1"><text:span text:style-name="T10">For / Ne için<text:tab/><text:tab/><text:tab/>: </text:span><text:span text:style-name="T11">Manahel Project</text:span></text:p>
        <text:p text:style-name="P16"/>
        <text:p text:style-name="P1"><text:span text:style-name="T11">Funded By<text:tab/>: Department for International Development (DFID), Contract No. DFID PO 8076</text:span></text:p>
        <text:p text:style-name="P1"><text:span text:style-name="T3">Finanse eden<text:tab/>: Uluslararası Kalkınma Departmanı (DFID), Sözleşme Numarası <text:s text:c="5"/>DFID PO 8076</text:span></text:p>
        <text:p text:style-name="P14"/>
        <text:p text:style-name="P1"><text:span text:style-name="T10">Implemented By / Uyg</text:span><text:bookmark text:name="_GoBack"/><text:span text:style-name="T10">ulayan<text:tab/>: </text:span><text:span text:style-name="T11">CHEMONICS INTERNATIONAL INC.</text:span></text:p>
        <text:p text:style-name="P7"/>
        <text:p text:style-name="P3">Point of Contact / <text:span text:style-name="T1">İrtibat Bilgileri:<text:tab/> <text:s/></text:span></text:p>
        <text:p text:style-name="P3"><text:span text:style-name="T12">Uğur Güler, Operations and Procurement Specialist, Tel: +90 535 108 26 08, uguler@manahel.org</text:span></text:p>
        <text:p text:style-name="P15"/>
      </text:section>
      <text:section text:style-name="Sect1" text:name="Section1">
        <text:p text:style-name="P3"><text:span text:style-name="T16">Please contact </text:span><text:span text:style-name="T17">Mehmet Emin Can </text:span><text:a xlink:type="simple" xlink:href="mailto:mecan@manahel.org" text:style-name="Internet_20_link" text:visited-style-name="Visited_20_Internet_20_Link"><text:span text:style-name="T17">mecan@manahel.org</text:span></text:a><text:span text:style-name="T17"> w</text:span><text:span text:style-name="T16">ith any questions or concerns regarding the below information or to report any potential violations. Potential violations may also be reported directly to CHEMONICS’s Washington office through the contact information listed on the website found at the hyperlink below.</text:span></text:p>
        <text:p text:style-name="P19"/>
        <text:p text:style-name="P20"/>
        <text:p text:style-name="P3"><text:span text:style-name="T18">Aşağıdaki bilgilerle alakalı olarak herhangi bir sorunuz veya kaygınızı veya herhangi bir potansiyel ihlali lütfen Mehmet Emin Can </text:span><text:a xlink:type="simple" xlink:href="mailto:mecan@manahel.org" text:style-name="Internet_20_link" text:visited-style-name="Visited_20_Internet_20_Link">mecan@manahel.org</text:a><text:span text:style-name="T19"> </text:span><text:span text:style-name="T18">iletiniz. <text:s/>Potansiyel ihlalleri, aşağıda iletişim bilgileri verilen CHEMONICS’in Washington Ofisine yine aşağıda bilgisi verilen web sitesi yoluyla rapor edebilirsiniz. </text:span></text:p>
      </text:section>
      <text:section text:style-name="Sect1" text:name="Section2">
        <text:p text:style-name="P20"/>
      </text:section>
      <text:p text:style-name="P63"><text:span text:style-name="T23"><text:s/></text:span></text:p>
      <table:table table:name="Table3" table:style-name="Table3">
        <table:table-column table:style-name="Table3.A"/>
        <table:table-column table:style-name="Table3.B"/>
        <table:table-row table:style-name="Table3.1">
          <table:table-cell table:style-name="Table3.A1" office:value-type="string">
            <text:list xml:id="list4553226735259020569" text:style-name="Outline">
              <text:list-item>
                <text:h text:style-name="P85" text:outline-level="1">Section 1: Instructions to Offerors</text:h>
              </text:list-item>
            </text:list>
            <text:p text:style-name="P3"/>
            <text:list xml:id="list31641247" text:continue-numbering="true" text:style-name="Outline">
              <text:list-item>
                <text:h text:style-name="P66" text:outline-level="2">Introduction</text:h>
              </text:list-item>
            </text:list>
            <text:p text:style-name="P17">: </text:p>
            <text:p text:style-name="P17">The Manahel Project is a DFID program implemented by CHEMONICS in Turkey. The goal of CHEMONICS is to support people to live productive lives. As part of project activities, the Manahel requires as needed, tablets. The purpose of this RFQ is to solicit quotations for these items.</text:p>
            <text:p text:style-name="P9"/>
            <text:p text:style-name="P9"/>
            <text:p text:style-name="P9"/>
            <text:p text:style-name="P9"/>
            <text:p text:style-name="P4"><text:span text:style-name="T12">Offerors are responsible for ensuring that their offers are received by CHEMONICS in accordance with the instructions, terms, and conditions described in this RFQ. Failure to adhere with instructions described in this RFQ may lead to disqualification of an offer from consideration.</text:span></text:p>
            <text:p text:style-name="P38"/>
            <text:p text:style-name="P9"/>
            <text:list xml:id="list31624902" text:continue-numbering="true" text:style-name="Outline">
              <text:list-item>
                <text:h text:style-name="P66" text:outline-level="2">Offer Deadline and Protocol</text:h>
              </text:list-item>
            </text:list>
            <text:p text:style-name="P17">: </text:p>
            <text:p text:style-name="P17">Offers must be received no later than 5:00 pm local Gaziantep time on October 25, 2019, by email. Offers must be emailed to <text:a xlink:type="simple" xlink:href="mailto:procurement1@manahel.org" text:style-name="Internet_20_link" text:visited-style-name="Visited_20_Internet_20_Link">procurement1@manahel.org</text:a></text:p>
            <text:p text:style-name="P38"/>
            <text:p text:style-name="P38"/>
            <text:p text:style-name="P38"/>
            <text:p text:style-name="P4"><text:span text:style-name="T12">Please reference the RFQ number in any response to this RFQ. Offers received after the specified time and date will be considered late and will be considered only at the discretion of CHEMONICS.</text:span></text:p>
            <text:p text:style-name="P10"/>
            <text:p text:style-name="P74"/>
            <text:list xml:id="list31626664" text:continue-numbering="true" text:style-name="Outline">
              <text:list-item>
                <text:h text:style-name="P66" text:outline-level="2">Questions</text:h>
              </text:list-item>
            </text:list>
            <text:p text:style-name="P50">: </text:p>
            <text:p text:style-name="P50">Questions regarding the technical or administrative requirements of this RFQ may be submitted no later than 5.00 pm local Gaziantep time on October , 23 2018 <text:s/>by email to <text:soft-page-break/><text:a xlink:type="simple" xlink:href="mailto:procurement1@manahel.org" text:style-name="Internet_20_link" text:visited-style-name="Visited_20_Internet_20_Link">procurement1@manahel.org</text:a> . Questions must be submitted in writing; phone calls will not be accepted. Questions and requests for clarification—and the responses thereto—that CHEMONICS believes may be of interest to other offerors will be circulated to all RFQ recipients who have indicated an interest in bidding. </text:p>
            <text:p text:style-name="P9"/>
            <text:p text:style-name="P9"/>
            <text:p text:style-name="P4"><text:span text:style-name="T12">Only the written answers issued by CHEMONICS will be considered official and carry weight in the RFQ process and subsequent evaluation. Any verbal information received from employees of CHEMONICS or any other entity should not be considered as an official response to any questions regarding this RFQ.</text:span></text:p>
            <text:p text:style-name="P74"/>
            <text:p text:style-name="P74"/>
            <text:list xml:id="list31635250" text:continue-numbering="true" text:style-name="Outline">
              <text:list-item>
                <text:h text:style-name="P66" text:outline-level="2">Specifications</text:h>
              </text:list-item>
            </text:list>
            <text:p text:style-name="P17">: </text:p>
            <text:p text:style-name="P17">Section 3 contains the technical specifications of the required items. All commodities offered in response to this RFQ must be new and unused. In addition, all electrical commodities must operate on 240V, 50Hz. </text:p>
            <text:p text:style-name="P38"/>
            <text:p text:style-name="P38"/>
            <text:p text:style-name="P4"><text:span text:style-name="T12">Please note that, unless otherwise indicated, stated brand names or models are for illustrative description only. An equivalent substitute, as determined by the specifications, is acceptable.</text:span></text:p>
            <text:p text:style-name="P38"/>
            <text:p text:style-name="P9"/>
            <text:list xml:id="list31640437" text:continue-numbering="true" text:style-name="Outline">
              <text:list-item>
                <text:h text:style-name="P66" text:outline-level="2">Quotations</text:h>
              </text:list-item>
            </text:list>
            <text:p text:style-name="P17">: </text:p>
            <text:p text:style-name="P17">Quotations in response to this RFQ must be priced on a fixed-price, all-inclusive basis, including delivery and all other costs. Pricing must be presented in Turkish Lira (TRY) or United States Dollars (USD). <text:s/>Offers must remain valid for not less than thirty (30) calendar days after the offer deadline. Offerors are requested to provide quotations on their official quotation format or letterhead; in the event this is not possible, offerors may complete the table in Section 3.</text:p>
            <text:p text:style-name="P38"><text:soft-page-break/></text:p>
            <text:p text:style-name="P38"/>
            <text:p text:style-name="P38"/>
            <text:p text:style-name="P38"/>
            <text:p text:style-name="P4"><text:span text:style-name="T12">In addition, offerors responding to this RFQ are requested to submit the following:</text:span></text:p>
            <text:list xml:id="list3206499247759292132" text:style-name="WWNum16">
              <text:list-item>
                <text:p text:style-name="P70"><text:span text:style-name="T28">Organizations responding to this RFQ are requested to submit a copy of their official registration or business license.</text:span></text:p>
              </text:list-item>
              <text:list-item>
                <text:p text:style-name="P70"><text:span text:style-name="T28">Individuals responding to this RFQ are requested to submit a copy of their identification card.</text:span></text:p>
              </text:list-item>
            </text:list>
            <text:p text:style-name="P51"/>
            <text:p text:style-name="P51"/>
            <text:p text:style-name="P51"/>
            <text:p text:style-name="P51"/>
            <text:p text:style-name="P51"/>
            <text:p text:style-name="P9"/>
            <text:list xml:id="list31625661" text:continue-list="list31640437" text:style-name="Outline">
              <text:list-item>
                <text:h text:style-name="P66" text:outline-level="2">Delivery</text:h>
              </text:list-item>
            </text:list>
            <text:p text:style-name="P17">: </text:p>
            <text:p text:style-name="P17">The delivery location for the items described in this RFQ is “Gaziantep, Turkey”. Offerors must indicate to which location they are able to deliver. As part of its response to this RFQ, each offeror is expected to provide an estimate (in calendar days) of the delivery timeframe (after receipt of order). The delivery estimate presented in an offer in response to this RFQ must be upheld in the performance of any resulting contract.</text:p>
            <text:p text:style-name="P9"/>
            <text:list xml:id="list31632548" text:continue-numbering="true" text:style-name="Outline">
              <text:list-item>
                <text:h text:style-name="P66" text:outline-level="2">Source/Nationality/Manufacture</text:h>
              </text:list-item>
            </text:list>
            <text:p text:style-name="P17"><text:span text:style-name="T46">: </text:span></text:p>
            <text:p text:style-name="P17"><text:span text:style-name="T46">The cooperating country for this RFQ is </text:span>Turkey.</text:p>
            <text:p text:style-name="P75"/>
            <text:p text:style-name="P3"><text:span text:style-name="T47">Offerors may </text:span><text:span text:style-name="T48">not</text:span><text:span text:style-name="T47"> offer or supply any commodities or services</text:span><text:span text:style-name="T12"> that are manufactured or assembled in, shipped from, transported through, or otherwise involving any of the following countries: Cuba, Iran, North Korea, Syria.</text:span></text:p>
            <text:p text:style-name="P77"/>
            <text:p text:style-name="P77"/>
            <text:p text:style-name="P77"/>
            <text:list xml:id="list31649256" text:continue-numbering="true" text:style-name="Outline">
              <text:list-item>
                <text:h text:style-name="P66" text:outline-level="2">Warranty</text:h>
              </text:list-item>
            </text:list>
            <text:p text:style-name="P17">: </text:p>
            <text:p text:style-name="P17">Warranty service and repair within the cooperating country is required for all commodities under this RFQ. The warranty coverage must be valid on all commodities for a <text:soft-page-break/>minimum of twelve (12) months <text:span text:style-name="T35">after delivery and acceptance of the commodities, unless otherwise specified in the technical specifications. <text:s/>At the time that any commodity is transferred to the Government of Turkey, or another entity within the cooperating country, all rights to warranty support and service shall be transferred with the commodity to that entity’s end-user.</text:span><text:span text:style-name="T14"> <text:s/></text:span></text:p>
            <text:p text:style-name="P17"/>
            <text:list xml:id="list31629986" text:continue-numbering="true" text:style-name="Outline">
              <text:list-item>
                <text:h text:style-name="P66" text:outline-level="2">Taxes and VAT</text:h>
              </text:list-item>
            </text:list>
            <text:p text:style-name="P81"><text:span text:style-name="T29">: </text:span></text:p>
            <text:p text:style-name="P17"><text:span text:style-name="T55">All prices quoted must include all applicable local taxes, VAT and duties. <text:s/>The agreement under which this purchase order is financed does not permit the use of DFID funds to finance any taxes, tariffs, duties, or other levies imposed by any laws in effect in the Cooperating Country. <text:s/>No such Cooperating Country taxes, charges, tariffs, duties or levies shall be paid under this blanket purchase agreement.</text:span></text:p>
            <text:p text:style-name="P77"/>
            <text:p text:style-name="P77"/>
            <text:p text:style-name="P77"/>
            <text:p text:style-name="P77"/>
            <text:p text:style-name="P77"/>
            <text:list xml:id="list31641491" text:continue-numbering="true" text:style-name="Outline">
              <text:list-item>
                <text:h text:style-name="P66" text:outline-level="2">Eligibility</text:h>
              </text:list-item>
            </text:list>
            <text:p text:style-name="P17">: </text:p>
            <text:p text:style-name="P17">By submitting an offer in response to this RFQ, the offeror certifies that it and its principal officers are not debarred, suspended, or otherwise considered ineligible for an award by the U.K. Government. CHEMONICS will not award a contract to any firm that is debarred, suspended, or considered to be ineligible by the U.K. Government.</text:p>
            <text:p text:style-name="P17"/>
            <text:p text:style-name="P39"/>
            <text:list xml:id="list31656274" text:continue-numbering="true" text:style-name="Outline">
              <text:list-item>
                <text:h text:style-name="P66" text:outline-level="2">Evaluation and Award</text:h>
              </text:list-item>
            </text:list>
            <text:p text:style-name="P81">: </text:p>
            <text:p text:style-name="P17"><text:span text:style-name="T12">The award will be made to a responsible offeror whose offer follows the RFQ instructions, meets the eligibility requirements, and meets or exceeds the minimum required technical specifications, and is judged to be the best value based on a </text:span><text:soft-page-break/><text:span text:style-name="T12">lowest-price, technically-acceptable basis. </text:span></text:p>
            <text:p text:style-name="P4"><text:span text:style-name="T57">The closest offer to technical requirements and the lowest-cost will be selected.</text:span></text:p>
            <text:p text:style-name="P78"/>
            <text:p text:style-name="P17"><text:span text:style-name="T12">Please note that if there are significant deficiencies regarding responsiveness to the requirements of this RFQ, an offer may be deemed “non-responsive” and thereby disqualified from consideration. CHEMONICS reserves the right to waive immaterial deficiencies at its discretion.</text:span></text:p>
            <text:p text:style-name="P17"/>
            <text:p text:style-name="P17"/>
            <text:p text:style-name="P17"><text:span text:style-name="T12">Best-offer quotations are requested. It is anticipated that award will be made solely on the basis of these original quotations. However, CHEMONICS reserves the right to conduct any of the following:</text:span></text:p>
            <text:p text:style-name="P10"/>
            <text:list xml:id="list3816346291879101220" text:style-name="WWNum9">
              <text:list-item>
                <text:p text:style-name="P71"><text:span text:style-name="T30">CHEMONICS may conduct negotiations with and/or request clarifications from any offeror prior to award.</text:span></text:p>
              </text:list-item>
              <text:list-item>
                <text:p text:style-name="P71"><text:span text:style-name="T30">While preference will be given to offerors who can address the full technical requirements of this RFQ, CHEMONICS may i</text:span><text:span text:style-name="T28">ssue a partial award or split the award among various suppliers, if in the best interest of CHEMONICS. </text:span></text:p>
              </text:list-item>
            </text:list>
            <text:p text:style-name="P10"/>
            <text:list xml:id="list31650963" text:continue-numbering="true" text:style-name="WWNum9">
              <text:list-item>
                <text:p text:style-name="P71"><text:span text:style-name="T30">CHEMONICS may </text:span><text:span text:style-name="T28">cancel this RFQ at any time.</text:span></text:p>
              </text:list-item>
            </text:list>
            <text:p text:style-name="P38"/>
            <text:p text:style-name="P17"><text:span text:style-name="T12">Please note that in submitting a response to this RFQ, the offeror understands that DFID is not a party to this solicitation and the offeror agrees that any protest hereunder must be presented—in writing with full explanations—to the CHEMONICS for consideration, as DFID will not consider protests regarding procurements carried out by implementing partners. CHEMONICS, at its sole discretion, will make a final decision on the protest for this procurement.</text:span></text:p>
            <text:p text:style-name="P21"/>
            <text:p text:style-name="P21"/>
            <text:p text:style-name="P21"/>
            <text:list xml:id="list31627980" text:continue-list="list31656274" text:style-name="Outline">
              <text:list-item>
                <text:h text:style-name="P66" text:outline-level="2">Terms and Conditions</text:h>
              </text:list-item>
            </text:list>
            <text:p text:style-name="P17"><text:soft-page-break/>: </text:p>
            <text:p text:style-name="P17">This is a Request for Quotations only. Issuance of this RFQ does not in any way obligate CHEMONICS, the Manahel Project, or DFID to make an award or pay for costs incurred by potential offerors in the preparation and submission of an offer. </text:p>
            <text:p text:style-name="P37"/>
            <text:p text:style-name="P37"/>
            <text:p text:style-name="P8"/>
            <text:p text:style-name="P3"><text:span text:style-name="T12">This solicitation is subject to CHEMONICS’s standard terms and conditions. Any resultant award will be governed by these terms and conditions; a copy of the full terms and conditions is available upon request. Please note the following terms and conditions will apply:</text:span></text:p>
            <text:p text:style-name="P8"/>
            <text:p text:style-name="P8"/>
            <text:list xml:id="list6216163219838047772" text:style-name="WWNum4">
              <text:list-item>
                <text:p text:style-name="P5"><text:span text:style-name="T12">CHEMONICS’s standard payment terms are net 30 days after receipt and acceptance of any commodities or deliverables. Payment will only be issued to the entity submitting the offer in response to this RFQ and identified in the resulting award; payment will not be issued to a third party.</text:span></text:p>
              </text:list-item>
            </text:list>
            <text:p text:style-name="P22"/>
            <text:list xml:id="list31628267" text:continue-numbering="true" text:style-name="WWNum4">
              <text:list-item>
                <text:p text:style-name="P5"><text:span text:style-name="T12">Any award resulting from this RFQ will be firm fixed price, in the form of a purchase order.</text:span></text:p>
              </text:list-item>
            </text:list>
            <text:p text:style-name="P8"/>
            <text:p text:style-name="P8"/>
            <text:list xml:id="list31652382" text:continue-numbering="true" text:style-name="WWNum4">
              <text:list-item>
                <text:p text:style-name="P5"><text:span text:style-name="T47">No commodities or services</text:span><text:span text:style-name="T12"> may be supplied that are manufactured or assembled in, shipped from, transported through, or otherwise involving any of the following countries: Cuba, Iran, North Korea, Syria.</text:span></text:p>
              </text:list-item>
            </text:list>
            <text:p text:style-name="P8"/>
            <text:list xml:id="list31638531" text:continue-numbering="true" text:style-name="WWNum4">
              <text:list-item>
                <text:p text:style-name="P5"><text:span text:style-name="T12">United States and United Kingdom law prohibits transactions with, and the provision of resources and support to, individuals and organizations associated with terrorism. The supplier under any award resulting from this RFQ must ensure compliance with these laws.</text:span></text:p>
              </text:list-item>
            </text:list>
            <text:p text:style-name="P69"/>
            <text:list xml:id="list31645000" text:continue-numbering="true" text:style-name="WWNum4">
              <text:list-item>
                <text:p text:style-name="P5"><text:span text:style-name="T12">The title to any goods supplied under any award resulting from this RFQ shall pass </text:span><text:soft-page-break/><text:span text:style-name="T12">to CHEMONICS following delivery and acceptance of the goods by CHEMONICS. Risk of loss, injury, or destruction of the goods shall be borne by the offeror until title passes to CHEMONICS.</text:span></text:p>
              </text:list-item>
            </text:list>
            <text:p text:style-name="P8"/>
            <text:p text:style-name="P8"/>
            <text:p text:style-name="P8"/>
            <text:list xml:id="list31653708" text:continue-list="list31627980" text:style-name="Outline">
              <text:list-item>
                <text:h text:style-name="P85" text:outline-level="1">Section 2: Offer Checklist</text:h>
              </text:list-item>
            </text:list>
            <text:p text:style-name="P3">To assist offerors in preparation of proposals, the following checklist summarizes the documentation to include an offer in response to this RFQ:</text:p>
            <text:p text:style-name="P3"/>
            <text:p text:style-name="P53"><text:span text:style-name="T21">□</text:span> Cover letter, signed by an authorized representative of the offeror (see Section 4 for template)</text:p>
            <text:p text:style-name="P53"><text:span text:style-name="T21">□</text:span> Official quotation, including specifications of offered equipment (see Section 3 for example format)</text:p>
            <text:p text:style-name="P53"><text:span text:style-name="T21">□</text:span> Copy of <text:span text:style-name="T12">offeror’s registration or business license (see Section 1.5 for more details)</text:span></text:p>
            <text:p text:style-name="P53"><text:span text:style-name="T21">□</text:span> Subcontractor Due Diligence and Risk Assessment Questionnaire, each section completed including all requested documentation (see Section 5 for questionnaire)</text:p>
            <text:p text:style-name="P53"/>
            <text:p text:style-name="P53"/>
            <text:list xml:id="list31627196" text:continue-numbering="true" text:style-name="Outline">
              <text:list-item>
                <text:h text:style-name="P85" text:outline-level="1">Section 3: Specifications and Technical Requirements</text:h>
              </text:list-item>
            </text:list>
            <text:p text:style-name="P3"><text:span text:style-name="T56">The table below contains the technical requirements of the commodities/services. O</text:span><text:span text:style-name="T49">fferors are requested to provide quotations containing the information below on official letterhead or official quotation format. In the event this is not possible, offerors may complete this Section 3 and submit a signed/stamped version to CHEMONICS.</text:span></text:p>
          </table:table-cell>
          <table:table-cell table:style-name="Table3.A1" office:value-type="string">
            <text:list xml:id="list31636262" text:continue-numbering="true" text:style-name="Outline">
              <text:list-item>
                <text:h text:style-name="P85" text:outline-level="1"><text:span text:style-name="T1">Bölüm 1: Teklif Sahipleri için Talimatlar</text:span></text:h>
              </text:list-item>
            </text:list>
            <text:p text:style-name="P15"/>
            <text:h text:style-name="P67" text:outline-level="2"><text:span text:style-name="T1">1. Giriş</text:span></text:h>
            <text:p text:style-name="P17"><text:span text:style-name="T1">: </text:span></text:p>
            <text:p text:style-name="P17"><text:span text:style-name="T1">Manahel Projesi CHEMONICS tarafından Türkiye’de uygulanan bir DFID (Uluslararası Kalkınma Departmanı) projesidir. <text:s/>CHEMONICS’nin amacı insanların daha üretken bir hayat yaşamalarını desteklemektir. Proje faaliyetlerinin bir parçası olarak, Manahel’in Tablet satın alınmasını gerektirmektedir. Bu fiyat teklifinin amacı bu ürün kalemleri için fiyat teklifi almaktır. </text:span></text:p>
            <text:p text:style-name="P13"/>
            <text:p text:style-name="P4"><text:span text:style-name="T4">Yetkililer, tekliflerinin bu Fiyat Teklifi Talebinde (FTT) belirtilen talimatlara, şartlara ve koşullara uygun olarak CHEMONICS tarafından alınmasını sağlamaktan sorumludur. Bu Fiyat Teklifi Talebinde (FTT) belirtilen talimatlara uyulmaması, bir teklifin değerlendirilmeden diskalifiye edilmesine yol açabilir.</text:span></text:p>
            <text:p text:style-name="P41"/>
            <text:list xml:id="list522760151043904951" text:style-name="WWNum13">
              <text:list-item>
                <text:h text:style-name="P68" text:outline-level="2"><text:span text:style-name="T1">Son Teslim Tarihi Teklifi ve Protokol</text:span></text:h>
              </text:list-item>
            </text:list>
            <text:p text:style-name="P17"><text:span text:style-name="T1">: </text:span></text:p>
            <text:p text:style-name="P17"><text:span text:style-name="T1">Teklifler 17:00 zamanına kadar, Gaziantep şehrinde, 25 Ekim 2019 tarihine kadar, e-posta yoluyla teslim edilmelidir. E-Posta </text:span><text:a xlink:type="simple" xlink:href="mailto:procurement1@manahel.org" text:style-name="Internet_20_link" text:visited-style-name="Visited_20_Internet_20_Link">procurement1@manahel.org</text:a><text:span text:style-name="T1"> adresine gönderilmelidir.</text:span></text:p>
            <text:p text:style-name="P41"/>
            <text:p text:style-name="P4"><text:span text:style-name="T4">Bu Fiyat Teklifine yapacağınız herhangi bir teklif için FTT numarasını referans gösteriniz. Belirtilen süre ve tarihten sonra alınan teklifler geç kabul edilecek ve sadece CHEMONICS'in takdirine bağlı olarak değerlendirilecektir.</text:span></text:p>
            <text:p text:style-name="P11"/>
            <text:list xml:id="list31625768" text:continue-list="list31636262" text:style-name="Outline">
              <text:list-item>
                <text:h text:style-name="P66" text:outline-level="2"><text:span text:style-name="T1">Sorular</text:span></text:h>
              </text:list-item>
            </text:list>
            <text:p text:style-name="P17"><text:span text:style-name="T1">: </text:span></text:p>
            <text:p text:style-name="P17"><text:span text:style-name="T1">Bu Fiyat Teklifi Talebi (FTT) için teknik ve idari konularda sorulacak olan sorular Gaziantep şehrindeki yerel 17:00 zamanından ve 23 Ekim 2019 tarihinden sonra </text:span><text:a xlink:type="simple" xlink:href="mailto:procurement1@manahel.org" text:style-name="Internet_20_link" text:visited-style-name="Visited_20_Internet_20_Link">procurement1@manahel.org</text:a><text:span text:style-name="T1"> <text:s text:c="2"/>e-posta adresine gönderilmemelidir. Sorular yazılı olmalıdır, </text:span><text:soft-page-break/><text:span text:style-name="T1">telefonla aramalar kabul edilmemektedir. Sorular ve açıklığa kavuşturmalar ile ilgili talepler – bunlara verilen cevaplar- için CHEMONICS bunun ihaleye katılmaya istekli diğer tüm teklif FTT alıcılarına iletilmesinin teklif verenlerin ilgisini çekeceğine inanmaktadır. </text:span></text:p>
            <text:p text:style-name="P4"><text:span text:style-name="T4">Sadece CHEMONICS tarafından verilen yazılı cevaplar resmi olarak kabul edilecek ve FTT sürecinde ve sonraki değerlendirmede önem arz edecektir. CHEMONICS çalışanlarından veya başka bir kurumdan alınan sözlü bilgiler, bu FTT ile ilgili herhangi bir soruya resmi bir cevap olarak değerlendirilmemelidir.</text:span></text:p>
            <text:p text:style-name="P82"/>
            <text:list xml:id="list31650586" text:continue-numbering="true" text:style-name="Outline">
              <text:list-item>
                <text:h text:style-name="P66" text:outline-level="2"><text:span text:style-name="T1">Şartnameler</text:span></text:h>
              </text:list-item>
            </text:list>
            <text:p text:style-name="P17"><text:span text:style-name="T1">: </text:span></text:p>
            <text:p text:style-name="P17"><text:span text:style-name="T1">3.Bölüm talep edilen ürünlerin teknik şartnamesini içermektedir. Bu Fiyat Teklif Talebine (FTT) cevap olarak teklif edilen ürünler yeni ve kullanılmamış olmalıdır. <text:s/>Bunlara ilaveten, tüm elektrikli ürünler 240V, 50Hz’de çalışmalıdırlar. </text:span></text:p>
            <text:p text:style-name="P41"/>
            <text:p text:style-name="P4"><text:span text:style-name="T4">Aksi belirtilmediği sürece, belirtilen marka adlarının veya modellerinin yalnızca aydınlatıcı açıklamalar için olduğunu unutmayınız. Şartnamelerde belirlenen eşdeğer bir ikame ürün kabul edilebilir.</text:span></text:p>
            <text:p text:style-name="P41"/>
            <text:list xml:id="list31646039" text:continue-numbering="true" text:style-name="Outline">
              <text:list-item>
                <text:h text:style-name="P66" text:outline-level="2"><text:span text:style-name="T1">Fiyatlamalar</text:span></text:h>
              </text:list-item>
            </text:list>
            <text:p text:style-name="P17"><text:span text:style-name="T1">: </text:span></text:p>
            <text:p text:style-name="P17"><text:span text:style-name="T1">Bu FTT' ne karşılık olarak verilen teklifler, teslimat ve diğer tüm masraflar dahil olmak üzere sabit fiyatlı, her şey dahil bir temelde fiyatlandırılmalıdır. Fiyatlama Türk Lirası’nda (TRY) ya Amerikan Doları (USD) olmalıdır. <text:s/>Teklifler, teklifin son teslim tarihinden sonraki otuz (30) takvim gününden daha az sürede geçerli olmamalıdır. <text:s text:c="2"/>Teklif verenlerden yapacağı teklifleri kendi resmi fiyatlama formatında veya antetli kağıtlarında yazılı olarak teklif vermeleri isteniyor; bu mümkün değilse, teklif verenler Bölüm 3'teki tabloyu tamamlayabilir.</text:span></text:p>
            <text:p text:style-name="P41"><text:soft-page-break/></text:p>
            <text:p text:style-name="P4"><text:span text:style-name="T4">Bunlara ilaveten, Bu FTT’ ne yanıt veren teklif sahiplerinden şu aşağıdakileri vermeleri istenmektedir: </text:span></text:p>
            <text:list xml:id="list2296990241174420451" text:style-name="WWNum17">
              <text:list-item>
                <text:p text:style-name="P72"><text:span text:style-name="T31">Bu FTT’ ne yanıt veren Derneklerden resmi tescil belgeleri veya ticari ruhsatlarının bir kopyasını sunmaları talep edilmektedir. <text:s/></text:span></text:p>
              </text:list-item>
              <text:list-item>
                <text:p text:style-name="P72"><text:span text:style-name="T31">Bu FTT’ ne yanıt veren bireylerden kimlik kartlarının bir kopyasını sunmaları talep edilmektedir.</text:span></text:p>
              </text:list-item>
            </text:list>
            <text:p text:style-name="P52"/>
            <text:p text:style-name="P52"/>
            <text:p text:style-name="P52"/>
            <text:p text:style-name="P52"/>
            <text:list xml:id="list31644307" text:continue-list="list31646039" text:style-name="Outline">
              <text:list-item>
                <text:h text:style-name="P66" text:outline-level="2"><text:span text:style-name="T1">Teslim</text:span></text:h>
              </text:list-item>
            </text:list>
            <text:p text:style-name="P17"><text:span text:style-name="T1">: </text:span></text:p>
            <text:p text:style-name="P17"><text:span text:style-name="T1">Bu FTT’de tanımlanan ürünlerin teslim yeri “Gaziantep, Türkiye” olmalıdır. Bu FTT’ ye karşılığın bir parçası olarak her bir teklif sahibi teslim tarihleri ile alakalı (takvim günü) tahmini teslim tarihleri için zaman çizelgesi (sipariş alındıktan sonra) sağlamalıdır. <text:s text:c="2"/>Bu FTT’ ye cevaben bir teklifte sunulan teslimat tahmini, sonuçta yapılan iş ile sözleşmenin şartının yerine getirilmesidir.</text:span></text:p>
            <text:p text:style-name="P41"/>
            <text:list xml:id="list31653236" text:continue-numbering="true" text:style-name="Outline">
              <text:list-item>
                <text:h text:style-name="P66" text:outline-level="2"><text:span text:style-name="T1">Kaynak/Menşe/Üretim</text:span></text:h>
              </text:list-item>
            </text:list>
            <text:p text:style-name="P17"><text:span text:style-name="T50">: </text:span></text:p>
            <text:p text:style-name="P17"><text:span text:style-name="T50">Bu FTT için iş birliği yapılan ülke Türkiye’dir.</text:span></text:p>
            <text:p text:style-name="P76"/>
            <text:p text:style-name="P23"/>
            <text:p text:style-name="P3"><text:span text:style-name="T51">Teklif sahipleri herhangi bir ürünü veya hizmeti ister üretilmiş ister birleştirilmiş olsun veya bu ülkelerden gönderilmiş veya bu ülkeler üzerinden gönderilmiş veya başka bir şekilde dahil edilmiş olsun şu ülkelerden tedarik edemez veya tedarik edilmesini teklif edemez</text:span><text:span text:style-name="T4">: Küba, İran, Kuzey Kore, Suriye.</text:span></text:p>
            <text:p text:style-name="P79"/>
            <text:list xml:id="list31627716" text:continue-numbering="true" text:style-name="Outline">
              <text:list-item>
                <text:h text:style-name="P66" text:outline-level="2"><text:span text:style-name="T1">Garantisi</text:span></text:h>
              </text:list-item>
            </text:list>
            <text:p text:style-name="P17"><text:span text:style-name="T1">: </text:span></text:p>
            <text:p text:style-name="P17"><text:span text:style-name="T1">Bu FTT kapsamında tüm mallar için iş birliği yapan ülke içinde garanti servisi ve onarımı gereklidir. Teknik şartnamede aksi belirtilmediği sürece, garanti kapsamı teslim </text:span><text:soft-page-break/><text:span text:style-name="T1">ve ürünlerin kabulü sonrasında tüm ürünlerde geçerli olmak üzere en az <text:s text:c="2"/>oniki (12) aydır. <text:s/></text:span><text:span text:style-name="T6">Herhangi bir ürün Türkiye hükümetine veya iş birliği yapılan ülkedeki bir tüzel kişiliğe transfer edildiği zaman, garanti desteğinin ve hizmetinin tüm hakları da ürün ile birlikte ürünün son kullanıcısına kadar transfer edilmiş olmalıdır. <text:s/></text:span></text:p>
            <text:p text:style-name="P17"><text:span text:style-name="T6"><text:s/></text:span></text:p>
            <text:list xml:id="list31646700" text:continue-numbering="true" text:style-name="Outline">
              <text:list-item>
                <text:h text:style-name="P66" text:outline-level="2"><text:span text:style-name="T1">Vergiler ve KDV</text:span></text:h>
              </text:list-item>
            </text:list>
            <text:p text:style-name="P81"><text:span text:style-name="T32">: </text:span></text:p>
            <text:p text:style-name="P17"><text:span text:style-name="T6">Verilen tüm fiyatlar, geçerli tüm yerel vergileri, KDV ve harçları içermelidir. Bu sipariş satın alma sözleşmesinin finanse edildiği anlaşma, DFID fonlarının iş birliği yapan ülkede yürürlükte olan herhangi bir yasa tarafından uygulanan herhangi bir vergi, tarife, gümrük vergisi veya diğer vergi ve harçları finanse etmesine izin vermemektedir. Bu sipariş satın alma sözleşmesi kapsamında iş birliği yapılan ülkede ortaya çıkan herhangi vergi, harç, gümrük vergisi, tarife veya rüsum ve harçlar ödenmez.</text:span></text:p>
            <text:p text:style-name="P79"/>
            <text:list xml:id="list31645281" text:continue-numbering="true" text:style-name="Outline">
              <text:list-item>
                <text:h text:style-name="P66" text:outline-level="2"><text:span text:style-name="T1">Seçilme Yeterliliği</text:span></text:h>
              </text:list-item>
            </text:list>
            <text:list xml:id="list1396649547308189795" text:style-name="WWNum3">
              <text:list-item>
                <text:p text:style-name="P46"><text:span text:style-name="T1">: </text:span></text:p>
              </text:list-item>
            </text:list>
            <text:p text:style-name="P4"><text:span text:style-name="T1">Bu FTT’ya t</text:span><text:span text:style-name="T4">eklif veren, bu FTT’ne istinaden bir teklif sunarak, kendisinin ve esas görevlilerinin Birleşik Krallık Hükümeti tarafından ticaretten men edilme, uzaklaştırma durumuna veya sair şekilde uygunsuz olma sıfatına tabi tutulmadığını tasdik eder. CHEMONICS, İngiliz Hükümeti tarafından ticaretten men edilme, uzaklaştırma durumuna veya bir şekilde uygunsuz olma sıfatına tabi olan firmalar ile sözleşme yapmayacaktır.</text:span></text:p>
            <text:p text:style-name="P42"/>
            <text:list xml:id="list31654328" text:continue-list="list31645281" text:style-name="Outline">
              <text:list-item>
                <text:h text:style-name="P66" text:outline-level="2"><text:span text:style-name="T1">Değerlendirme ve</text:span></text:h>
              </text:list-item>
            </text:list>
            <text:p text:style-name="P45"><text:span text:style-name="T7"><text:s/>İhalenin Verilmesi</text:span><text:span text:style-name="T1">: </text:span></text:p>
            <text:p text:style-name="P4"><text:span text:style-name="T4">FTT talimatlarına uygun, uygunluk gerekliliklerini karşılayan ve teknik şartnamenin asgari gerekliliklerini karşılayan ya da bu gerekliliklerden daha fazlasını sunan teklif verene, en iyi değeri teknik açıdan kabul edilebilir şekilde en düşük fiyatla sunma esasına göre karar verilir.</text:span></text:p>
            <text:p text:style-name="P43"/>
            <text:p text:style-name="P4"><text:soft-page-break/><text:span text:style-name="T9">En uygun fiyatı verip FTT’de belirtilen ürün özelliklerine en yakın olan tedarikçi seçilecektir </text:span></text:p>
            <text:p text:style-name="P55"/>
            <text:p text:style-name="P17"><text:span text:style-name="T4">Bu FTT'nun gerekliliklerini karşılayamama konusunda önemli eksiklikler varsa, teklifin “karşılayamadı” olarak kabul edilebileceğini ve dolayısıyla değerlendirmeden diskalifiye edilebileceğini unutmayınız. CHEMONICS, kendi takdirine bağlı olarak manevi zararlardan vazgeçme hakkını saklı tutar.</text:span></text:p>
            <text:p text:style-name="P80"/>
            <text:p text:style-name="P17"><text:span text:style-name="T4">En iyi fiyat teklifleri talep edilir. Ödülün sadece bu orijinal fiyat tekliflerine dayanılarak yapılması beklenmektedir. Ancak, CHEMONICS aşağıdakilerden herhangi birini yapma hakkını saklı tutar:</text:span></text:p>
            <text:list xml:id="list9191832561986967032" text:style-name="WWNum18">
              <text:list-item>
                <text:p text:style-name="P73"><text:span text:style-name="T34">CHEMONICS, ödül öncesinde herhangi bir fiyat teklifi verenle görüşmeler yapabilir ve / veya açıklama talep edebilir.</text:span></text:p>
              </text:list-item>
              <text:list-item>
                <text:p text:style-name="P73"><text:span text:style-name="T34">Bu RFQ'nun tüm teknik gerekliliklerini yerine getirebilecek olan teklif sahipleri arasında tercihte bulunulurken, CHEMONICS, yararına olacaksa, çeşitli tedarikçiler arasında işi kısmi olarak paylaştırabilir veya ödülü dağıtabilir.</text:span></text:p>
              </text:list-item>
            </text:list>
            <text:p text:style-name="P24"/>
            <text:list xml:id="list31639360" text:continue-numbering="true" text:style-name="WWNum18">
              <text:list-item>
                <text:p text:style-name="P73"><text:span text:style-name="T34">CHEMONICS bu FTT’ ni istediği zaman iptal edebilir. </text:span></text:p>
              </text:list-item>
            </text:list>
            <text:p text:style-name="P41"/>
            <text:p text:style-name="P17"><text:span text:style-name="T4">Bu FTT’ ne bir cevap verirken unutmayınız ki teklif veren DFID’in bu talebin bir parçası olmadığını anlamıştır ve teklif veren bu konu üzerinde herhangi bir protesto durumunu yazılı olarak ve tam ve detaylı bir açıklamayla CHEMONICS durumun göz önüne alınması için sunmak zorundadır. DFID uygulayıcı ortaklar tarafından gerçekleştirilen ihalelerle ilgili protestoları dikkate almayacaktır. CHEMONICS, tamamen kendi takdirine bağlı olarak, bu satın alma için protesto hakkında nihai bir karar verecektir.</text:span></text:p>
            <text:p text:style-name="P80"/>
            <text:list xml:id="list31650032" text:continue-list="list31654328" text:style-name="Outline">
              <text:list-item>
                <text:h text:style-name="P66" text:outline-level="2"><text:span text:style-name="T1">Koşullar ve Şartlar</text:span></text:h>
              </text:list-item>
            </text:list>
            <text:p text:style-name="P17"><text:span text:style-name="T1">: </text:span></text:p>
            <text:p text:style-name="P17"><text:span text:style-name="T1">Bu sadece Fiyat Teklifi Talebidir (FTT). Bu </text:span><text:soft-page-break/><text:span text:style-name="T1">RFQ’nun hazırlanması hiçbir şekilde CHEMONICS’i, Manahel projesini veya DFID’i yükümlülük altına sokmaz ve bir teklifin hazırlanması ve sunulması sırasında potansiyel teklif verenlerin katlandığı masraflar için bir ödül veya ödeme yapmak zorunda bırakmaz. <text:s text:c="2"/></text:span></text:p>
            <text:p text:style-name="P12"/>
            <text:p text:style-name="P3"><text:span text:style-name="T4">Bu teklif talebi CHEMONICS’ nin standart şartlarına ve koşullarına tabidir. Ortaya sonuç olarak çıkabilecek olan herhangi bir ödül bu şartlar ve koşullara göre yönetilecektir; Şartların ve koşulların tam kopyası mevcuttur istek üzerine verilebilir. Aşağıdaki şartlar ve koşulların geçerli olacağını lütfen unutmayınız:</text:span></text:p>
            <text:p text:style-name="P40"/>
            <text:p text:style-name="P44"><text:span text:style-name="T4">(a) CHEMONICS’in standart ödeme koşulu, herhangi bir malı veya teslimatı kabul ettikten sonra net 30 gündür. Ödeme sadece bu Fiyat Teklifi Talebine (FTT) teklifte bulunan ve ödülün bir sonucu olarak kim olduğu belirlenmiş olan tüzel/gerçek kişilere yapılacaktır, üçüncü kişilere ödeme yapılmaz.</text:span></text:p>
            <text:p text:style-name="P42"/>
            <text:p text:style-name="P44"><text:span text:style-name="T4">(b) Bu Fiyat Teklifi Talebi (FTT) neticesinde belirtilen fiyatlar sabitlenmiş fiyatlardır ve sipariş forumunda belirtilmiştir. <text:s/></text:span></text:p>
            <text:p text:style-name="P40"/>
            <text:p text:style-name="P44"><text:span text:style-name="T51">(c) Küba, İran, Kuzey Kore, Suriye'den üretilen, birleştirilen, bu ülkelerden gönderilen veya bu ülkeler üzerinden gönderilen veya başka bir şekilde bu ülkelerle ilişkili olan hiçbir mal veya hizmet temin edilemez</text:span><text:span text:style-name="T4">.</text:span></text:p>
            <text:p text:style-name="P40"/>
            <text:p text:style-name="P44"><text:span text:style-name="T4">(d) Amerika Birleşik Devletleri ve Birleşik Krallık kanunları, terörizmle ilişkili kişi ve kuruluşlarla yapılan işlemleri ve bunlara kaynak ve destek sağlamayı kesinlikle yasaklar. Tedarikçi, bu FTT'den kaynaklanan herhangi bir ödül kapsamında bu yasalara uygunluğu sağlamalıdır.</text:span></text:p>
            <text:p text:style-name="P40"/>
            <text:p text:style-name="P44"><text:span text:style-name="T4">(e) Bu FTT’ den kaynaklanan herhangi bir ödül altında verilen ürünlerin sahiplik hakkı, ürünlerin teslim edilmesinden ve </text:span><text:soft-page-break/><text:span text:style-name="T4">CHEMONICS tarafından kabul edilmesinden sonra CHEMONICS'e geçer. ürünlerin kaybolması, zarar görmesi veya imha edilmesi riski, teklif sahibi tarafından belirtilen ürünler CHEMONICS'e geçene kadar karşılanacaktır.</text:span></text:p>
            <text:p text:style-name="P12"/>
            <text:list xml:id="list31631930" text:continue-numbering="true" text:style-name="Outline">
              <text:list-item>
                <text:h text:style-name="P85" text:outline-level="1"><text:span text:style-name="T1">Bölüm 2: Teklif Kontrol Listesi</text:span></text:h>
              </text:list-item>
            </text:list>
            <text:p text:style-name="P3"><text:span text:style-name="T1">Teklif verenlere hazırlayacakları tekliflere yardımcı olmak adına, aşağıdaki kontrol listesi bu FTT için verilecek olan teklifte hazırlanacak olan belgelerin özetini yapmaktadır:</text:span></text:p>
            <text:p text:style-name="P53"><text:span text:style-name="T22">□</text:span><text:span text:style-name="T1"> Ön Yazı, teklif verenin yetkili temsilcisi tarafından imzalanacak (şablon için 4.Bölüme bakınız)</text:span></text:p>
            <text:p text:style-name="P53"><text:span text:style-name="T22">□</text:span><text:span text:style-name="T1"> Resmi Fiyat Teklifi, teklif edilen malzeme ve ekipmanların teknik şartnamesi de dahil edilecektir. (Format için 3.Bölüme bakınız)</text:span></text:p>
            <text:p text:style-name="P53"><text:span text:style-name="T22">□</text:span><text:span text:style-name="T1"> Teklif verenin tescil belgeleri veya ticari iş yapma ruhsatının kopyası </text:span><text:span text:style-name="T4">(daha fazla açıklama için Bölüm 1.5’a bakınız) </text:span></text:p>
            <text:p text:style-name="P53"><text:span text:style-name="T22">□</text:span><text:span text:style-name="T1"> Alt Yüklenici Durum Tespiti ve Risk Değerlendirme Anketi, her bir bölüm istenen tüm belgeleri içerecek şekilde tamamlanacaktır (Anket için 5.Bölüme bakınız) </text:span></text:p>
            <text:p text:style-name="P54"/>
            <text:list xml:id="list31632320" text:continue-numbering="true" text:style-name="Outline">
              <text:list-item>
                <text:h text:style-name="P85" text:outline-level="1"><text:span text:style-name="T1">Bölüm 3: Şartnameler ve Teknik Gereksinimler</text:span></text:h>
              </text:list-item>
            </text:list>
            <text:p text:style-name="P3"><text:span text:style-name="T8">Aşağıdaki tablo, ürünlerin / hizmetlerin teknik şartnamelerini içermektedir. Teklif verenlerin, resmi antetli kâğıda veya resmi fiyat teklifi formatında aşağıdaki bilgileri içeren teklif vermeleri istenir. Bu mümkün olmadığında, teklif verenler bu 3.Bölüm'ü tamamlayabilir ve CHEMONICS'e imzalı / kaşeli şekilde sunabilirler</text:span><text:span text:style-name="T52">.</text:span></text:p>
            <text:p text:style-name="P15"/>
          </table:table-cell>
        </table:table-row>
        <table:table-row table:style-name="Table3.1">
          <table:table-cell table:style-name="Table3.A1" table:number-columns-spanned="2" office:value-type="string">
            <text:p text:style-name="P3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8"><text:span text:style-name="T59">Line Item</text:span></text:p>
                </table:table-cell>
                <table:table-cell table:style-name="Table2.A1" table:number-columns-spanned="2" office:value-type="string">
                  <text:p text:style-name="P18"><text:span text:style-name="T59">Description and Specifications</text:span></text:p>
                  <text:p text:style-name="P18"><text:span text:style-name="T59">Tanım ve özellikler</text:span></text:p>
                </table:table-cell>
                <table:covered-table-cell/>
                <table:table-cell table:style-name="Table2.A1" office:value-type="string">
                  <text:p text:style-name="P18"><text:span text:style-name="T59">Qty</text:span></text:p>
                  <text:p text:style-name="P18"><text:span text:style-name="T59">(adet)</text:span></text:p>
                </table:table-cell>
                <table:table-cell table:style-name="Table2.E1" office:value-type="string">
                  <text:p text:style-name="P35"/>
                  <text:p text:style-name="P18"><text:span text:style-name="T59">Units</text:span></text:p>
                </table:table-cell>
                <table:table-cell table:style-name="Table2.A1" office:value-type="string">
                  <text:p text:style-name="P18"><text:span text:style-name="T59">Items and Specifications Offered</text:span></text:p>
                  <text:p text:style-name="P18"><text:span text:style-name="T59">Teklif Edilen ürünün özellikleri</text:span></text:p>
                </table:table-cell>
                <table:table-cell table:style-name="Table2.A1" office:value-type="string">
                  <text:p text:style-name="P18"><text:span text:style-name="T59">Unit Price</text:span></text:p>
                  <text:p text:style-name="P18"><text:span text:style-name="T59">Birim fiyat</text:span></text:p>
                </table:table-cell>
                <table:table-cell table:style-name="Table2.A1" office:value-type="string">
                  <text:p text:style-name="P18"><text:span text:style-name="T59">Total Price</text:span></text:p>
                  <text:p text:style-name="P18"><text:span text:style-name="T59">Toplam Fiyat</text:span></text:p>
                </table:table-cell>
              </table:table-row>
              <table:table-row table:style-name="Table2.2">
                <table:table-cell table:style-name="Table2.A2" office:value-type="string">
                  <text:p text:style-name="P18"><text:span text:style-name="T58">1</text:span></text:p>
                </table:table-cell>
                <table:table-cell table:style-name="Table2.A2" table:number-columns-spanned="2" office:value-type="string">
                  <text:p text:style-name="P56"><text:span text:style-name="T60">Tablet</text:span></text:p>
                  <table:table table:name="Table1" table:style-name="Table1">
                    <table:table-column table:style-name="Table1.A"/>
                    <table:table-column table:style-name="Table1.B"/>
                    <table:table-row table:style-name="Table1.1">
                      <table:table-cell table:style-name="Table1.A1" office:value-type="string">
                        <text:p text:style-name="P90"><text:span text:style-name="T62">Processor</text:span></text:p>
                      </table:table-cell>
                      <table:table-cell table:style-name="Table1.B1" office:value-type="string">
                        <text:p text:style-name="P89"><text:span text:style-name="T1">Qualcomm MSM8917 Snapdragon 425 (28 nm) (Wi-Fi/LTE model)</text:span></text:p>
                      </table:table-cell>
                    </table:table-row>
                    <table:table-row table:style-name="Table1.1">
                      <table:table-cell table:style-name="Table1.A2" office:value-type="string">
                        <text:p text:style-name="P90"><text:span text:style-name="T62">Display type</text:span></text:p>
                      </table:table-cell>
                      <table:table-cell table:style-name="Table1.B2" office:value-type="string">
                        <text:p text:style-name="P89"><text:span text:style-name="T1">IPS LCD capacitive touchscreen, 16M colors</text:span></text:p>
                      </table:table-cell>
                    </table:table-row>
                    <table:table-row table:style-name="Table1.1">
                      <table:table-cell table:style-name="Table1.A1" office:value-type="string">
                        <text:p text:style-name="P90"><text:span text:style-name="T62">Display in inches</text:span></text:p>
                      </table:table-cell>
                      <table:table-cell table:style-name="Table1.B1" office:value-type="string">
                        <text:p text:style-name="P89"><text:span text:style-name="T2">8.0 inches</text:span><text:span text:style-name="T1">, 185.6 cm2 (~70.9% screen-to-body ratio)</text:span></text:p>
                      </table:table-cell>
                    </table:table-row>
                    <table:table-row table:style-name="Table1.1">
                      <table:table-cell table:style-name="Table1.A2" office:value-type="string">
                        <text:p text:style-name="P90"><text:span text:style-name="T62">Front Camera</text:span></text:p>
                      </table:table-cell>
                      <table:table-cell table:style-name="Table1.B2" office:value-type="string">
                        <text:p text:style-name="P89"><text:span text:style-name="T1">2 MP</text:span></text:p>
                      </table:table-cell>
                    </table:table-row>
                    <table:table-row table:style-name="Table1.1">
                      <table:table-cell table:style-name="Table1.A1" office:value-type="string">
                        <text:p text:style-name="P90"><text:span text:style-name="T62">Display Resolution</text:span></text:p>
                      </table:table-cell>
                      <table:table-cell table:style-name="Table1.B1" office:value-type="string">
                        <text:p text:style-name="P89"><text:span text:style-name="T1">800 x 1280 pixels, 16:10 ratio (~189 ppi density)</text:span></text:p>
                      </table:table-cell>
                    </table:table-row>
                    <table:table-row table:style-name="Table1.1">
                      <table:table-cell table:style-name="Table1.A2" office:value-type="string">
                        <text:p text:style-name="P90"><text:span text:style-name="T62">Memory card slot</text:span></text:p>
                      </table:table-cell>
                      <table:table-cell table:style-name="Table1.B2" office:value-type="string">
                        <text:p text:style-name="P89"><text:span text:style-name="T1">microSD, up to 128 GB</text:span></text:p>
                      </table:table-cell>
                    </table:table-row>
                    <table:table-row table:style-name="Table1.1">
                      <table:table-cell table:style-name="Table1.A1" office:value-type="string">
                        <text:p text:style-name="P90"><text:span text:style-name="T62">RAM</text:span></text:p>
                      </table:table-cell>
                      <table:table-cell table:style-name="Table1.B1" office:value-type="string">
                        <text:p text:style-name="P89"><text:span text:style-name="T1">2 GB</text:span></text:p>
                      </table:table-cell>
                    </table:table-row>
                    <table:table-row table:style-name="Table1.1">
                      <table:table-cell table:style-name="Table1.A2" office:value-type="string">
                        <text:p text:style-name="P90"><text:span text:style-name="T62">Storage</text:span></text:p>
                      </table:table-cell>
                      <table:table-cell table:style-name="Table1.B2" office:value-type="string">
                        <text:p text:style-name="P89"><text:span text:style-name="T1">16 GB</text:span></text:p>
                      </table:table-cell>
                    </table:table-row>
                    <table:table-row table:style-name="Table1.1">
                      <table:table-cell table:style-name="Table1.A1" office:value-type="string">
                        <text:p text:style-name="P90"><text:span text:style-name="T62">OS</text:span></text:p>
                      </table:table-cell>
                      <table:table-cell table:style-name="Table1.B1" office:value-type="string">
                        <text:p text:style-name="P89"><text:span text:style-name="T1">Android 7.0 (Nougat)</text:span></text:p>
                      </table:table-cell>
                    </table:table-row>
                    <table:table-row table:style-name="Table1.1">
                      <table:table-cell table:style-name="Table1.A2" office:value-type="string">
                        <text:p text:style-name="P90"><text:span text:style-name="T62">Rear camera</text:span></text:p>
                      </table:table-cell>
                      <table:table-cell table:style-name="Table1.B2" office:value-type="string">
                        <text:p text:style-name="P89"><text:span text:style-name="T1">5 MP</text:span></text:p>
                      </table:table-cell>
                    </table:table-row>
                    <table:table-row table:style-name="Table1.1">
                      <table:table-cell table:style-name="Table1.A1" office:value-type="string">
                        <text:p text:style-name="P90"><text:span text:style-name="T62">Battery </text:span></text:p>
                      </table:table-cell>
                      <table:table-cell table:style-name="Table1.B1" office:value-type="string">
                        <text:p text:style-name="P89"><text:span text:style-name="T1">Non-removable </text:span></text:p>
                      </table:table-cell>
                    </table:table-row>
                    <table:table-row table:style-name="Table1.1">
                      <table:table-cell table:style-name="Table1.A2" office:value-type="string">
                        <text:p text:style-name="P90"><text:span text:style-name="T62">Battery capacity</text:span></text:p>
                      </table:table-cell>
                      <table:table-cell table:style-name="Table1.B2" office:value-type="string">
                        <text:p text:style-name="P89"><text:span text:style-name="T1">Li-Po 4850 mAh battery (10 average working hours)</text:span></text:p>
                      </table:table-cell>
                    </table:table-row>
                    <table:table-row table:style-name="Table1.1">
                      <table:table-cell table:style-name="Table1.A1" office:value-type="string">
                        <text:p text:style-name="P90"><text:span text:style-name="T62">SIM Type</text:span></text:p>
                      </table:table-cell>
                      <table:table-cell table:style-name="Table1.B1" office:value-type="string">
                        <text:p text:style-name="P89"><text:span text:style-name="T1">No</text:span></text:p>
                      </table:table-cell>
                    </table:table-row>
                    <table:table-row table:style-name="Table1.1">
                      <table:table-cell table:style-name="Table1.A2" office:value-type="string">
                        <text:p text:style-name="P90"><text:span text:style-name="T62">WLAN</text:span></text:p>
                      </table:table-cell>
                      <table:table-cell table:style-name="Table1.B2" office:value-type="string">
                        <text:p text:style-name="P89"><text:span text:style-name="T53">Wi-Fi 802.11 b/g/n</text:span></text:p>
                      </table:table-cell>
                    </table:table-row>
                    <table:table-row table:style-name="Table1.1">
                      <table:table-cell table:style-name="Table1.A1" office:value-type="string">
                        <text:p text:style-name="P90"><text:span text:style-name="T62">Bluetooth</text:span></text:p>
                      </table:table-cell>
                      <table:table-cell table:style-name="Table1.B1" office:value-type="string">
                        <text:p text:style-name="P89"><text:span text:style-name="T53">4.0, A2DP, LE</text:span></text:p>
                      </table:table-cell>
                    </table:table-row>
                    <table:table-row table:style-name="Table1.1">
                      <table:table-cell table:style-name="Table1.A2" office:value-type="string">
                        <text:p text:style-name="P90"><text:span text:style-name="T62">GPS</text:span></text:p>
                      </table:table-cell>
                      <table:table-cell table:style-name="Table1.B2" office:value-type="string">
                        <text:p text:style-name="P89"><text:span text:style-name="T1">Yes, with A-GPS, </text:span><text:soft-page-break/><text:span text:style-name="T1">GLONASS, BDS</text:span></text:p>
                      </table:table-cell>
                    </table:table-row>
                    <table:table-row table:style-name="Table1.1">
                      <table:table-cell table:style-name="Table1.A1" office:value-type="string">
                        <text:p text:style-name="P90"><text:span text:style-name="T62">USB</text:span></text:p>
                      </table:table-cell>
                      <table:table-cell table:style-name="Table1.B1" office:value-type="string">
                        <text:p text:style-name="P89"><text:span text:style-name="T53">microUSB 2.0</text:span></text:p>
                      </table:table-cell>
                    </table:table-row>
                  </table:table>
                  <text:p text:style-name="P57"/>
                </table:table-cell>
                <table:covered-table-cell/>
                <table:table-cell table:style-name="Table2.A2" office:value-type="string">
                  <text:p text:style-name="P18"><text:span text:style-name="T58">222</text:span></text:p>
                </table:table-cell>
                <table:table-cell table:style-name="Table2.E1" office:value-type="string">
                  <text:p text:style-name="P34"/>
                  <text:p text:style-name="P34"/>
                  <text:p text:style-name="P18"><text:span text:style-name="T58">each</text:span></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row>
              <table:table-row table:style-name="Table2.3">
                <table:table-cell table:style-name="Table2.A2" office:value-type="string">
                  <text:p text:style-name="P18"><text:span text:style-name="T58">2</text:span></text:p>
                </table:table-cell>
                <table:table-cell table:style-name="Table2.A2" table:number-columns-spanned="2" office:value-type="string">
                  <text:p text:style-name="P56"><text:span text:style-name="T58">Compatible cover case- </text:span></text:p>
                  <text:p text:style-name="P56"><text:span text:style-name="T58">Modele uygun kılıf</text:span></text:p>
                </table:table-cell>
                <table:covered-table-cell/>
                <table:table-cell table:style-name="Table2.A2" office:value-type="string">
                  <text:p text:style-name="P18"><text:span text:style-name="T58">222</text:span></text:p>
                </table:table-cell>
                <table:table-cell table:style-name="Table2.E1" office:value-type="string">
                  <text:p text:style-name="P34"/>
                  <text:p text:style-name="P18"><text:span text:style-name="T58">each</text:span></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row>
              <table:table-row table:style-name="Table2.3">
                <table:table-cell table:style-name="Table2.A2" office:value-type="string">
                  <text:p text:style-name="P18"><text:span text:style-name="T58">3</text:span></text:p>
                </table:table-cell>
                <table:table-cell table:style-name="Table2.A2" table:number-columns-spanned="2" office:value-type="string">
                  <text:p text:style-name="P56"><text:span text:style-name="T1">Mobile Device Management (MDM) (Phone Security -Antitheft)</text:span></text:p>
                  <text:list xml:id="list2522451989334977930" text:style-name="WWNum14">
                    <text:list-item>
                      <text:p text:style-name="P83"><text:span text:style-name="T1">Remote control from internet</text:span></text:p>
                    </text:list-item>
                    <text:list-item>
                      <text:p text:style-name="P83"><text:span text:style-name="T1">Lock and Wipe data</text:span></text:p>
                    </text:list-item>
                    <text:list-item>
                      <text:p text:style-name="P83"><text:span text:style-name="T1">Control the installed applications  </text:span></text:p>
                    </text:list-item>
                  </text:list>
                  <text:p text:style-name="P58"/>
                </table:table-cell>
                <table:covered-table-cell/>
                <table:table-cell table:style-name="Table2.A2" office:value-type="string">
                  <text:p text:style-name="P34"/>
                  <text:p text:style-name="P18"><text:span text:style-name="T58">222</text:span></text:p>
                </table:table-cell>
                <table:table-cell table:style-name="Table2.E1" office:value-type="string">
                  <text:p text:style-name="P34"/>
                  <text:p text:style-name="P34"/>
                  <text:p text:style-name="P34"/>
                  <text:p text:style-name="P34"/>
                  <text:p text:style-name="P34"/>
                  <text:p text:style-name="P18"><text:span text:style-name="T58">user</text:span></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row>
              <table:table-row table:style-name="Table2.5">
                <table:table-cell table:style-name="Table2.A5" table:number-columns-spanned="2" office:value-type="string">
                  <text:p text:style-name="P35"/>
                </table:table-cell>
                <table:covered-table-cell/>
                <table:table-cell table:style-name="Table2.C5" table:number-columns-spanned="5" office:value-type="string">
                  <text:p text:style-name="P18"><text:span text:style-name="T59">Subtotal:</text:span></text:p>
                </table:table-cell>
                <table:covered-table-cell/>
                <table:covered-table-cell/>
                <table:covered-table-cell/>
                <table:covered-table-cell/>
                <table:table-cell table:style-name="Table2.C5" office:value-type="string">
                  <text:p text:style-name="P34"/>
                </table:table-cell>
              </table:table-row>
              <table:table-row table:style-name="Table2.6">
                <table:table-cell table:style-name="Table2.E1" table:number-columns-spanned="2" office:value-type="string">
                  <text:p text:style-name="P35"/>
                </table:table-cell>
                <table:covered-table-cell/>
                <table:table-cell table:style-name="Table2.A2" table:number-columns-spanned="5" office:value-type="string">
                  <text:p text:style-name="P18"><text:span text:style-name="T59">Delivery Costs (please include delivery location(s)):</text:span></text:p>
                </table:table-cell>
                <table:covered-table-cell/>
                <table:covered-table-cell/>
                <table:covered-table-cell/>
                <table:covered-table-cell/>
                <table:table-cell table:style-name="Table2.A2" office:value-type="string">
                  <text:p text:style-name="P34"/>
                </table:table-cell>
              </table:table-row>
              <table:table-row table:style-name="Table2.7">
                <table:table-cell table:style-name="Table2.A7" table:number-columns-spanned="2" office:value-type="string">
                  <text:p text:style-name="P35"/>
                </table:table-cell>
                <table:covered-table-cell/>
                <table:table-cell table:style-name="Table2.C7" table:number-columns-spanned="5" office:value-type="string">
                  <text:p text:style-name="P18"><text:span text:style-name="T59">Other Costs (Describe:______________________) :</text:span></text:p>
                </table:table-cell>
                <table:covered-table-cell/>
                <table:covered-table-cell/>
                <table:covered-table-cell/>
                <table:covered-table-cell/>
                <table:table-cell table:style-name="Table2.C7" office:value-type="string">
                  <text:p text:style-name="P34"/>
                </table:table-cell>
              </table:table-row>
              <table:table-row table:style-name="Table2.8">
                <table:table-cell table:style-name="Table2.A5" table:number-columns-spanned="2" office:value-type="string">
                  <text:p text:style-name="P35"/>
                </table:table-cell>
                <table:covered-table-cell/>
                <table:table-cell table:style-name="Table2.C5" table:number-columns-spanned="5" office:value-type="string">
                  <text:p text:style-name="P18"><text:span text:style-name="T59">GRAND TOTAL</text:span><text:span text:style-name="T58">:</text:span></text:p>
                </table:table-cell>
                <table:covered-table-cell/>
                <table:covered-table-cell/>
                <table:covered-table-cell/>
                <table:covered-table-cell/>
                <table:table-cell table:style-name="Table2.C5" office:value-type="string">
                  <text:p text:style-name="P35"/>
                </table:table-cell>
              </table:table-row>
            </table:table>
            <text:p text:style-name="P15"/>
          </table:table-cell>
          <table:covered-table-cell/>
        </table:table-row>
        <table:table-row table:style-name="Table3.1">
          <table:table-cell table:style-name="Table3.A1" office:value-type="string">
            <text:p text:style-name="P29"/>
            <text:p text:style-name="P36"><text:span text:style-name="T27">Delivery time (after receipt of order): </text:span><text:span text:style-name="T37"><text:tab/><text:tab/></text:span><text:span text:style-name="T27"> calendar days</text:span></text:p>
            <text:p text:style-name="P31"/>
            <text:p text:style-name="P36"><text:span text:style-name="T27">Length of warranty on offered equipment: </text:span><text:span text:style-name="T37"><text:tab/><text:tab/></text:span><text:span text:style-name="T27"> years</text:span></text:p>
            <text:p text:style-name="P31"/>
            <text:p text:style-name="P36"><text:span text:style-name="T27">Location of service center(s) for after-sales service, including warranty repair: </text:span><text:span text:style-name="T37"><text:tab/><text:tab/><text:tab/><text:tab/><text:tab/><text:tab/><text:tab/><text:tab/><text:tab/></text:span></text:p>
            <text:list xml:id="list31649207" text:continue-list="list31632320" text:style-name="Outline">
              <text:list-item>
                <text:h text:style-name="P87" text:outline-level="1"/>
              </text:list-item>
              <text:list-item>
                <text:h text:style-name="P87" text:outline-level="1"/>
              </text:list-item>
              <text:list-item>
                <text:h text:style-name="P87" text:outline-level="1"/>
              </text:list-item>
              <text:list-item>
                <text:h text:style-name="P87" text:outline-level="1"/>
              </text:list-item>
              <text:list-item>
                <text:h text:style-name="P87" text:outline-level="1"/>
              </text:list-item>
              <text:list-item>
                <text:h text:style-name="P87" text:outline-level="1"/>
              </text:list-item>
              <text:list-item>
                <text:h text:style-name="P87" text:outline-level="1"/>
              </text:list-item>
              <text:list-item>
                <text:h text:style-name="P87" text:outline-level="1"/>
              </text:list-item>
              <text:list-item>
                <text:h text:style-name="P87" text:outline-level="1"/>
              </text:list-item>
              <text:list-item>
                <text:h text:style-name="P87" text:outline-level="1"/>
              </text:list-item>
              <text:list-item>
                <text:h text:style-name="P87" text:outline-level="1"><text:soft-page-break/></text:h>
              </text:list-item>
              <text:list-item>
                <text:h text:style-name="P87" text:outline-level="1"/>
              </text:list-item>
              <text:list-item>
                <text:h text:style-name="P88" text:outline-level="1"><text:span text:style-name="T26">Section 4: Offer Cover Letter</text:span></text:h>
              </text:list-item>
            </text:list>
            <text:p text:style-name="P30"/>
            <text:p text:style-name="P36"><text:span text:style-name="T38">The following cover letter must be placed on letterhead and completed/signed/stamped by a representative authorized to sign on behalf of the offeror:</text:span></text:p>
            <text:p text:style-name="P32"/>
            <text:p text:style-name="P36"><text:span text:style-name="T26">To: CHEMONICS INTERNATIONAL INC. <text:s text:c="8"/></text:span></text:p>
            <text:p text:style-name="P60"/>
            <text:p text:style-name="P36"><text:span text:style-name="T26">Reference: RFQ No. CHEMONICS – SEP - 1044</text:span></text:p>
            <text:p text:style-name="P32"/>
            <text:p text:style-name="P36"><text:span text:style-name="T26">To Whom It May Concern:</text:span></text:p>
            <text:p text:style-name="P32"/>
            <text:p text:style-name="P36"><text:span text:style-name="T26">We, the undersigned, hereby provide the attached offer to perform all work required to complete the activities and requirements as described in the above-referenced RFQ. Please find our offer attached.</text:span></text:p>
            <text:p text:style-name="P32"/>
            <text:p text:style-name="P32"/>
            <text:p text:style-name="P36"><text:span text:style-name="T26">We hereby acknowledge and agree to all terms, conditions, special provisions, and instructions included in the above-referenced RFQ. We further certify that the below-named firm—as well as the firm’s principal officers and all commodities and services offered in response to this RFQ—are eligible to participate in this procurement under the terms of this solicitation and under DFID regulations.</text:span></text:p>
            <text:p text:style-name="P32"/>
            <text:p text:style-name="P32"/>
            <text:p text:style-name="P36"><text:span text:style-name="T26">Furthermore, we hereby certify that, to the best of our knowledge and belief:</text:span></text:p>
            <text:list xml:id="list4819558197541257745" text:style-name="WWNum7">
              <text:list-item>
                <text:p text:style-name="P49"><text:span text:style-name="T26">We have no close, familial, or financial relationships with any CHEMONICS or Manahel project staff members;</text:span></text:p>
              </text:list-item>
              <text:list-item>
                <text:p text:style-name="P49"><text:span text:style-name="T26">We have no close, familial, or financial relationships with any other offerors submitting proposals in response to the above-referenced RFQ; and</text:span></text:p>
              </text:list-item>
              <text:list-item>
                <text:p text:style-name="P61"><text:span text:style-name="T26">The prices in our offer have been arrived at independently, without any consultation, communication, or agreement with any other offeror or competitor for the purpose of restricting competition.</text:span></text:p>
              </text:list-item>
              <text:list-item>
                <text:p text:style-name="P61"><text:span text:style-name="T26">All information in our proposal and all supporting documentation is authentic and accurate.</text:span></text:p>
              </text:list-item>
              <text:list-item>
                <text:p text:style-name="P61"><text:span text:style-name="T26">We understand and agree to CHEMONICS’ prohibitions against fraud, bribery, and kickbacks.</text:span></text:p>
              </text:list-item>
            </text:list>
            <text:p text:style-name="P32"/>
            <text:p text:style-name="P32"><text:soft-page-break/></text:p>
            <text:p text:style-name="P36"><text:span text:style-name="T26">We hereby certify that the enclosed representations, certifications, and other statements are accurate, current, and complete.</text:span></text:p>
            <text:p text:style-name="P32"/>
            <text:p text:style-name="P36"><text:span text:style-name="T26">Authorized Signature: </text:span><text:span text:style-name="T36"><text:tab/><text:tab/><text:tab/><text:tab/></text:span></text:p>
            <text:p text:style-name="P48"/>
            <text:p text:style-name="P36"><text:span text:style-name="T26">Name and Title of Signatory: </text:span><text:span text:style-name="T36"><text:tab/><text:tab/><text:tab/><text:tab/><text:tab/><text:tab/><text:tab/><text:tab/></text:span></text:p>
            <text:p text:style-name="P48"/>
            <text:p text:style-name="P36"><text:span text:style-name="T26">Date: </text:span><text:span text:style-name="T36"><text:tab/><text:tab/><text:tab/><text:tab/><text:tab/><text:tab/></text:span></text:p>
            <text:p text:style-name="P48"/>
            <text:p text:style-name="P36"><text:span text:style-name="T26">Company Name: </text:span><text:span text:style-name="T36"><text:tab/><text:tab/><text:tab/><text:tab/><text:tab/><text:tab/><text:tab/><text:tab/><text:tab/><text:tab/></text:span></text:p>
            <text:p text:style-name="P48"/>
            <text:p text:style-name="P36"><text:span text:style-name="T26">Company Address: </text:span><text:span text:style-name="T36"><text:tab/><text:tab/><text:tab/><text:tab/><text:tab/><text:tab/><text:tab/><text:tab/><text:tab/><text:tab/></text:span></text:p>
            <text:p text:style-name="P48"/>
            <text:p text:style-name="P36"><text:span text:style-name="T26">Company Telephone and Website: </text:span><text:span text:style-name="T36"><text:tab/><text:tab/><text:tab/><text:tab/><text:tab/><text:tab/><text:tab/><text:tab/></text:span></text:p>
            <text:p text:style-name="P48"/>
            <text:p text:style-name="P36"><text:span text:style-name="T26">Company Registration or Taxpayer ID Number: </text:span><text:span text:style-name="T36"><text:tab/><text:tab/><text:tab/><text:tab/><text:tab/><text:tab/></text:span></text:p>
            <text:p text:style-name="P48"/>
            <text:p text:style-name="P36"><text:span text:style-name="T26">Company DUNS Number, if applicable: </text:span><text:span text:style-name="T36"><text:tab/><text:tab/><text:tab/><text:tab/><text:tab/><text:tab/><text:tab/></text:span></text:p>
            <text:p text:style-name="P32"/>
            <text:p text:style-name="P36"><text:span text:style-name="T26">Does the company have an active bank account (Yes/No)? </text:span><text:span text:style-name="T36"><text:tab/><text:tab/><text:tab/><text:tab/><text:tab/></text:span></text:p>
            <text:p text:style-name="P48"/>
            <text:p text:style-name="P48"/>
            <text:list xml:id="list31631420" text:continue-list="list31649207" text:style-name="Outline">
              <text:list-item>
                <text:h text:style-name="P88" text:outline-level="1"><text:span text:style-name="T39">Official name associated with bank account (for payment): <text:tab/>________________</text:span></text:h>
              </text:list-item>
            </text:list>
          </table:table-cell>
          <table:table-cell table:style-name="Table3.A1" office:value-type="string">
            <text:p text:style-name="P25"/>
            <text:p text:style-name="P3"><text:span text:style-name="T41">Teslim Tarihi (siparişin alınmasından sonra): </text:span><text:span text:style-name="T43"><text:tab/><text:tab/></text:span><text:span text:style-name="T41"> takvim günü</text:span></text:p>
            <text:p text:style-name="P25"/>
            <text:p text:style-name="P3"><text:span text:style-name="T41">Teklif edilen ekipman ve malzemelerin garanti süresi: </text:span><text:span text:style-name="T43"><text:tab/><text:tab/></text:span><text:span text:style-name="T41"> yıl</text:span></text:p>
            <text:p text:style-name="P25"/>
            <text:p text:style-name="P3"><text:span text:style-name="T41">Garanti kapsamında tamir edilmeleri de dahil olmak üzere, satış sonrası hizmet için hizmet merkezlerinin yerleri: </text:span><text:span text:style-name="T43"><text:tab/><text:tab/><text:tab/><text:tab/><text:tab/>__________</text:span></text:p>
            <text:p text:style-name="P26"/>
            <text:list xml:id="list31636408" text:continue-numbering="true" text:style-name="Outline">
              <text:list-item>
                <text:h text:style-name="P86" text:outline-level="1"/>
              </text:list-item>
              <text:list-item>
                <text:h text:style-name="P86" text:outline-level="1"/>
              </text:list-item>
              <text:list-item>
                <text:h text:style-name="P86" text:outline-level="1"/>
              </text:list-item>
              <text:list-item>
                <text:h text:style-name="P86" text:outline-level="1"/>
              </text:list-item>
              <text:list-item>
                <text:h text:style-name="P86" text:outline-level="1"/>
              </text:list-item>
              <text:list-item>
                <text:h text:style-name="P86" text:outline-level="1"/>
              </text:list-item>
              <text:list-item>
                <text:h text:style-name="P86" text:outline-level="1"><text:soft-page-break/></text:h>
              </text:list-item>
              <text:list-item>
                <text:h text:style-name="P86" text:outline-level="1"/>
              </text:list-item>
              <text:list-item>
                <text:h text:style-name="P86" text:outline-level="1"/>
              </text:list-item>
              <text:list-item>
                <text:h text:style-name="P86" text:outline-level="1"/>
              </text:list-item>
              <text:list-item>
                <text:h text:style-name="P85" text:outline-level="1"><text:span text:style-name="T40">Bölüm 4: Teklif Ön Yazısı</text:span></text:h>
              </text:list-item>
            </text:list>
            <text:p text:style-name="P27"/>
            <text:p text:style-name="P3"><text:span text:style-name="T44">Aşağıdaki ön yazı antetli kâğıt üzerine yazılmalı ve tam olarak teklif verenin yetkilisi tarafından teklif veren adına imzalanıp kaşelenmelidir:</text:span></text:p>
            <text:p text:style-name="P28"/>
            <text:p text:style-name="P28"/>
            <text:p text:style-name="P3"><text:span text:style-name="T40">Kime: CHEMONICS INTERNATIONAL INC.</text:span></text:p>
            <text:p text:style-name="P59"/>
            <text:p text:style-name="P3"><text:span text:style-name="T40">Referans: FTT No. CHEMONICS – SEP – 1044 </text:span></text:p>
            <text:p text:style-name="P28"/>
            <text:p text:style-name="P3"><text:span text:style-name="T40">Sayın Yetkili:</text:span></text:p>
            <text:p text:style-name="P28"/>
            <text:p text:style-name="P3"><text:span text:style-name="T40">Aşağıda imzası bulunan bizler, yukarıda içeriği bulunan FTT’deki teklifte belirtildiği şekliyle yapılacak faaliyetlerin, işlerin ve gereksinimlerin tamamlanması için gerekli olan tüm işleri yerine getirmek için teklifimizi ekte size sunmaktayız. Teklifimiz ektedir.</text:span></text:p>
            <text:p text:style-name="P28"/>
            <text:p text:style-name="P3"><text:span text:style-name="T40">İşbu yazımız ile yukarıda içeriği açıklanmış FTT’ de yer alan tüm şartları, koşulları, özel hükümleri ve talimatları kabul ve taahhüt ettiğimizi size bildiririz. Ayrıca, aşağıda belirtilen şirketin- şirketin ana yetkililerinin ve bu FTT’e karşılık olarak sunulan tüm ürünlerin ve hizmetlerin – bu teklif talebi ve DFID düzenlemeleri kapsamında bu satın alma işlemine katılmaya uygun olduğunu onaylıyoruz.</text:span></text:p>
            <text:p text:style-name="P28"/>
            <text:p text:style-name="P3"><text:span text:style-name="T40">Bunlara ilaveten iş bu belge ile bilgimiz ve inancımız doğrultusunda tasdik ederiz ki:</text:span></text:p>
            <text:list xml:id="list31632291" text:continue-list="list4819558197541257745" text:style-name="WWNum7">
              <text:list-item>
                <text:p text:style-name="P6"><text:span text:style-name="T40">CHEMONICS’te veya Manahel projesinde çalışan herhangi bir kişi veya üye ile herhangi bir yakın ilişki, aile ilişkisi veya finansal ilişki içerisinde değiliz;</text:span></text:p>
              </text:list-item>
              <text:list-item>
                <text:p text:style-name="P6"><text:span text:style-name="T40">Yukarıda referansı verilen FTT’e karşılık olarak sunulan teklifleri veren diğer teklif sahipleri ile herhangi bir yakın, ailevi ve finansal ilişki içinde değiliz; ve</text:span></text:p>
              </text:list-item>
              <text:list-item>
                <text:p text:style-name="P62"><text:soft-page-break/><text:span text:style-name="T40">Teklifimizdeki fiyatlar, herhangi bir istişare, iletişim ya da rekabeti kısıtlamak amacıyla herhangi bir başka teklif veren ya da rakiple anlaşma olmaksızın bağımsız olarak tarafınıza ulaşmıştır.</text:span></text:p>
              </text:list-item>
              <text:list-item>
                <text:p text:style-name="P62"><text:span text:style-name="T40">Teklifimizdeki tüm bilgiler ve destekleyici belgeler gerçek ve doğrudur.</text:span></text:p>
              </text:list-item>
              <text:list-item>
                <text:p text:style-name="P84"><text:span text:style-name="T33">CHEMONICS’in sahtekarlık, rüşvet ve komisyonlara karşı koyduğu yasaklarını anlıyor ve kabul ediyoruz.</text:span></text:p>
              </text:list-item>
            </text:list>
            <text:p text:style-name="P28"/>
            <text:p text:style-name="P3"><text:span text:style-name="T40">İşbu belge ile ekteki beyanların, sertifikaların ve diğer açıklamaların doğru, güncel ve eksiksiz olduğunu onaylarız.</text:span></text:p>
            <text:p text:style-name="P28"/>
            <text:p text:style-name="P3"><text:span text:style-name="T40">Yetkili İmzası: </text:span><text:span text:style-name="T42"><text:tab/><text:tab/><text:tab/><text:tab/><text:tab/></text:span></text:p>
            <text:p text:style-name="P47"/>
            <text:p text:style-name="P3"><text:span text:style-name="T40">İmzalayanın Adı ve Ünvanı: </text:span><text:span text:style-name="T42"><text:tab/><text:tab/><text:tab/><text:tab/><text:tab/><text:tab/><text:tab/><text:tab/></text:span></text:p>
            <text:p text:style-name="P47"/>
            <text:p text:style-name="P3"><text:span text:style-name="T40">Tarih: </text:span><text:span text:style-name="T42"><text:tab/><text:tab/><text:tab/><text:tab/><text:tab/><text:tab/></text:span></text:p>
            <text:p text:style-name="P28"/>
            <text:p text:style-name="P3"><text:span text:style-name="T40">Şirket Adı: </text:span><text:span text:style-name="T42"><text:tab/><text:tab/><text:tab/><text:tab/><text:tab/><text:tab/><text:tab/><text:tab/><text:tab/><text:tab/></text:span></text:p>
            <text:p text:style-name="P47"/>
            <text:p text:style-name="P3"><text:span text:style-name="T40">Şirket Adresi: </text:span><text:span text:style-name="T42"><text:tab/><text:tab/><text:tab/><text:tab/><text:tab/><text:tab/><text:tab/><text:tab/><text:tab/><text:tab/></text:span></text:p>
            <text:p text:style-name="P47"/>
            <text:p text:style-name="P3"><text:span text:style-name="T40">Şirket Telefonu ve Web sitesi: </text:span><text:span text:style-name="T42"><text:tab/><text:tab/><text:tab/><text:tab/><text:tab/><text:tab/><text:tab/><text:tab/></text:span></text:p>
            <text:p text:style-name="P47"/>
            <text:p text:style-name="P3"><text:span text:style-name="T40">Şirket Tescil Numarası veya Vergi Mükellefi Kimlik Numarası: </text:span><text:span text:style-name="T42"><text:tab/><text:tab/><text:tab/><text:tab/><text:tab/></text:span></text:p>
            <text:p text:style-name="P47"/>
            <text:p text:style-name="P3"><text:span text:style-name="T40">Eğer varsa Şirket DUNS Numarası: </text:span><text:span text:style-name="T42"><text:tab/><text:tab/><text:tab/><text:tab/><text:tab/><text:tab/><text:tab/></text:span></text:p>
            <text:p text:style-name="P47"/>
            <text:p text:style-name="P3"><text:span text:style-name="T40">Şirket aktif banka hesabı var mı? (Evet/Hayır)? </text:span><text:span text:style-name="T42"><text:tab/><text:tab/><text:tab/><text:tab/><text:tab/></text:span></text:p>
            <text:p text:style-name="P47"/>
            <text:p text:style-name="P47"/>
            <text:p text:style-name="P3"><text:span text:style-name="T40">Banka hesabındaki resmi adı (ödeme için): </text:span><text:span text:style-name="T42"><text:tab/><text:tab/><text:tab/><text:tab/><text:tab/>________</text:span></text:p>
            <text:list xml:id="list31638140" text:continue-list="list31636408" text:style-name="Outline">
              <text:list-item>
                <text:h text:style-name="P86" text:outline-level="1"/>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1"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font-name-asian="Calibri2"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fo:color="#000000"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line-height="100%" fo:break-before="page"/>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Text_20_body" style:default-outline-level="1" style:list-style-name="Outline" style:class="text">
      <style:paragraph-properties fo:line-height="100%" fo:hyphenation-ladder-count="no-limit"/>
      <style:text-properties style:text-underline-style="solid" style:text-underline-width="auto" style:text-underline-color="font-color" fo:font-weight="bold" style:font-weight-asian="bold" style:font-name-complex="Arial2" fo:hyphenate="false" fo:hyphenation-remain-char-count="2" fo:hyphenation-push-char-count="2"/>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line-height="100%" fo:hyphenation-ladder-count="no-limit" fo:text-indent="0cm" style:auto-text-indent="false"/>
      <style:text-properties style:font-name="Times New Roman" fo:font-size="12pt" style:font-name-asian="Times New Roman1" style:font-size-asian="12pt" style:font-size-complex="10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89cm" style:type="center"/>
          <style:tab-stop style:position="17.78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line-height="100%"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_5f_msonormal" style:display-name="x_msonormal" style:family="paragraph" style:parent-style-name="Standard" style:default-outline-level="" style:list-style-name="">
      <style:paragraph-properties fo:line-height="100%"/>
      <style:text-properties style:font-name-complex="Calibri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Unresolved_20_Mention" style:display-name="Unresolved Mention"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Heading_20_1_20_Char" style:display-name="Heading 1 Char" style:family="text" style:parent-style-name="Default_20_Paragraph_20_Font">
      <style:text-properties fo:font-size="11pt" style:text-underline-style="solid" style:text-underline-width="auto" style:text-underline-color="font-color" fo:font-weight="bold" style:font-size-asian="11pt" style:font-weight-asian="bold" style:font-size-complex="11pt"/>
    </style:style>
    <style:style style:name="Title_20_Char" style:display-name="Title Char" style:family="text" style:parent-style-name="Default_20_Paragraph_20_Font">
      <style:text-properties fo:font-size="16pt" fo:font-weight="bold" style:font-size-asian="16pt" style:font-weight-asian="bold" style:font-size-complex="11pt"/>
    </style:style>
    <style:style style:name="Heading_20_2_20_Char" style:display-name="Heading 2 Char" style:family="text" style:parent-style-name="Default_20_Paragraph_20_Font">
      <style:text-properties fo:font-size="11pt" style:text-underline-style="solid" style:text-underline-width="auto" style:text-underline-color="font-color" fo:font-weight="bold" style:font-size-asian="11pt" style:font-weight-asian="bold" style:font-name-complex="Arial2" style:font-size-complex="11pt"/>
    </style:style>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ListLabel_20_3" style:display-name="ListLabel 3" style:family="text">
      <style:text-properties style:text-underline-style="none" fo:font-weight="normal" style:font-weight-asian="normal"/>
    </style:style>
    <style:style style:name="ListLabel_20_4" style:display-name="ListLabel 4" style:family="text">
      <style:text-properties style:font-name-asian="Calibri2" style:font-name-complex="Calibri2"/>
    </style:style>
    <style:style style:name="ListLabel_20_5" style:display-name="ListLabel 5" style:family="text">
      <style:text-properties style:font-name-asian="Calibri2" style:font-name-complex="Arial2"/>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95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style style:name="MT1" style:family="text">
      <style:text-properties style:font-name="Times New Roman" fo:font-size="9pt" style:font-size-asian="9pt" style:font-size-complex="9pt"/>
    </style:style>
    <style:style style:name="MT2" style:family="text">
      <style:text-properties style:font-name="Arial1" fo:font-size="8pt" style:font-size-asian="8pt" style:font-name-complex="Arial2"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FQ No. CHEMONICS-SEP-1044<text:tab/></text:span><text:span text:style-name="MT2">GlobalQMS ID: 10565.1, 1 June 2018</text:span></text:p>
        <text:p text:style-name="MP1"><text:span text:style-name="MT1">Page </text:span><text:page-number text:select-page="current">1</text:page-number><text:span text:style-name="MT1"> of </text:span><text:page-count>12</text:page-count><text:span text:style-name="MT1"><text:tab/><text:tab/></text:span><text:span text:style-name="MT2">Based Off: GlobalQMS ID: 879.4, 18 April 2018</text:span></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FID RFQ Template</dc:title>
    <meta:initial-creator>jandersen</meta:initial-creator>
    <dc:creator>Mehmet</dc:creator>
    <meta:editing-cycles>38</meta:editing-cycles>
    <meta:creation-date>2019-01-16T04:35:00</meta:creation-date>
    <dc:date>2019-10-18T14:24:00</dc:date>
    <meta:editing-duration>PT2M41S</meta:editing-duration>
    <meta:generator>OpenOffice/4.1.2$Win32 OpenOffice.org_project/412m3$Build-9782</meta:generator>
    <meta:document-statistic meta:table-count="3" meta:image-count="0" meta:object-count="0" meta:page-count="12" meta:paragraph-count="274" meta:word-count="3896" meta:character-count="27212"/>
    <meta:user-defined meta:name="AppVersion">16.0000</meta:user-defined>
    <meta:user-defined meta:name="Company">Chemonics International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