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74cm" fo:margin-left="-0.123cm" fo:margin-top="0cm" fo:margin-bottom="0cm" table:align="left" style:writing-mode="lr-tb"/>
    </style:style>
    <style:style style:name="Table1.A" style:family="table-column">
      <style:table-column-properties style:column-width="5.094cm"/>
    </style:style>
    <style:style style:name="Table1.B" style:family="table-column">
      <style:table-column-properties style:column-width="11.4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Arial1" fo:font-size="16pt" fo:language="en" fo:country="GB" fo:font-weight="bold" style:font-size-asian="16pt" style:font-weight-asian="bold" style:font-name-complex="Arial2"/>
    </style:style>
    <style:style style:name="P2" style:family="paragraph" style:parent-style-name="Standard">
      <style:text-properties style:font-name="Arial1" fo:language="en" fo:country="GB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language="en" fo:country="GB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512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6pt" fo:language="en" fo:country="GB" fo:font-weight="bold" style:font-size-asian="16pt" style:font-weight-asian="bold" style:font-name-complex="Arial2"/>
    </style:style>
    <style:style style:name="T2" style:family="text">
      <style:text-properties style:font-name="Arial1" fo:language="en" fo:country="GB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nnex V: General Information on the Tenderer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Name of Company</text:span></text:p>
          </table:table-cell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Legal Form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Established since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ostal Address</text:span></text:p>
            <text:p text:style-name="P2"/>
            <text:p text:style-name="P2"/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hysical Address</text:span></text:p>
            <text:p text:style-name="P2"/>
            <text:p text:style-name="P2"/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Phone Number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Fax Number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E-Mail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Website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Name of General Manager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tact Person(s)</text:span></text:p>
            <text:p text:style-name="Standard"><text:span text:style-name="T2">Sales &amp; Marketing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ontact Person (s)</text:span></text:p>
            <text:p text:style-name="Standard"><text:span text:style-name="T2">Freight/Shipping/Logistic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Number of employee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Annual Turnover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ange of Products offered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de" fo:country="DE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mar01</meta:initial-creator>
    <dc:creator>Ozsonmez Yasar</dc:creator>
    <meta:editing-cycles>2</meta:editing-cycles>
    <meta:creation-date>2019-07-09T11:54:00</meta:creation-date>
    <dc:date>2019-07-09T11:54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46" meta:character-count="311"/>
    <meta:user-defined meta:name="AppVersion">16.0000</meta:user-defined>
    <meta:user-defined meta:name="Company">P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